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brug ter plaatse van de kruising Quabbenburgerweg/Trippestraat in Terwolde voor voertuigen en samenstellen van voertuigen met een gewicht van 20 ton of met een asdruk van 5,3 ton of m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van de Wegenverkeerswet en artikel 12 van het Besluit administratieve bepalingen van het wegverkeer (BABW) en het Mandaatbesluit 2004;</text:p>
            <text:p text:style-name="common-al">overwegende:</text:p>
            <text:p text:style-name="common-al">dat tijdens onderhoud een scheur geconstateerd is in de constructie van de brug ter plaatse van de kruising Quabbenburgerweg/Trippestraat in Terwolde (Quabbenbergerbrug);</text:p>
            <text:p text:style-name="common-al">dat het daarbij gaat om een brug waarvan het eigendom en het beheer bij de gemeente Voorst berust;</text:p>
            <text:p text:style-name="common-al">dat het ter voorkoming van verdere beschadiging van de brug noodzakelijk geacht wordt de toegankelijkheid daarvan voor bepaalde categorieën voertuigen te beperken door de brug voor die categorieën van voertuigen gesloten te verklaren;</text:p>
            <text:p text:style-name="common-al">dat het daarbij gaat om voertuigen en samenstellen van voertuigen met een gewicht van 20 ton of met een asdruk van 5,3 ton of meer;</text:p>
            <text:p text:style-name="common-al">dat, krachtens artikel 2 van de Wegenverkeerswet 1994, het hier aan de orde zijnde besluit genomen wordt tot: </text:p>
            <text:p text:style-name="common-al">- het verzekeren van de veiligheid op de weg;</text:p>
            <text:p text:style-name="common-al">- het voorkomen of beperken van door het verkeer veroorzaakte overlast, hinder of schade;</text:p>
            <text:p text:style-name="common-al">dat op grond van artikel 24 van het BABW overleg heeft plaatsgevonden met het regionale politiekorps;</text:p>
            <text:p text:style-name="common-al">B E S L U I T E N:</text:p>
            <text:list text:style-name="id1-3-2-2-1-13">
              <text:list-item text:style-override="id1-3-2-2-1-13-1">
                <text:number>1.</text:number>
                <text:p text:style-name="al">de ter plaatse van de kruising Quabbenburgerweg/Trippestraat in Terwolde aanwezige brug gesloten te verklaren voor voertuigen en samenstellen van voertuigen met een gewicht van 20 ton en/of met een asdruk van 5,3 ton of meer;</text:p>
              </text:list-item>
              <text:list-item text:style-override="id1-3-2-2-1-13-2">
                <text:number>2.</text:number>
                <text:p text:style-name="al">het in 1 bedoelde verbod kenbaar te maken door de plaatsing aan beide zijden van de brug van verkeersborden C20 (5,3 ton) en C21 (20 ton).</text:p>
              </text:list-item>
            </text:list>
            <text:p text:style-name="tussenkopcur">Rechtsmiddelen</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Afdeling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4 juni 2019</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slotenverklaring brug - Kruising Quabbenburgerweg/Trippestraat in Terwold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9-45180</meta:user-defined>
    <meta:user-defined meta:name="OVERHEIDop.verkeersbordcode">C20</meta:user-defined>
    <meta:user-defined meta:name="OVERHEIDop.verkeersbordcode">C21</meta:user-defined>
    <dc:language>nl</dc:language>
    <meta:user-defined meta:name="OVERHEID.Gemeente/DC.spatial">Voorst</meta:user-defined>
    <meta:user-defined meta:name="OVERHEID.EPSG28992/DC.spatial">202760 475441</meta:user-defined>
    <meta:user-defined meta:name="DC.title">Geslotenverklaring brug ter plaatse van de kruising Quabbenburgerweg/Trippestraat in Terwolde voor voertuigen en samenstellen van voertuigen met een gewicht van 20 ton of met een asdruk van 5,3 ton of meer</meta:user-defined>
    <meta:user-defined meta:name="OVERHEID.PostcodeHuisnummer/OVERHEIDop.postcodeHuisnummer">7396NP 27</meta:user-defined>
    <meta:user-defined meta:name="OVERHEIDop.straatnaam">Quabbenburgerweg</meta:user-defined>
    <meta:user-defined meta:name="OVERHEIDop.woonplaats">Terwolde</meta:user-defined>
    <meta:user-defined meta:name="DCTERMS.W3CDTF/DCTERMS.available">2019-07-03</meta:user-defined>
    <meta:user-defined meta:name="OVERHEIDop.StcrtID/DC.identifier">stcrt-2019-37232</meta:user-defined>
    <meta:user-defined meta:name="DCTERMS.W3CDTF/OVERHEIDop.jaargang">2019</meta:user-defined>
    <meta:user-defined meta:name="OVERHEIDop.publicationIssue">37232</meta:user-defined>
    <meta:user-defined meta:name="OVERHEIDop.versieInformatie"/>
  </office:meta>
</office:document-meta>
</file>