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tijdelijke verkeersmaatregelen Kermis Nuenen 2019 – Park, Parkstraat, Berg en Vincent van Goghstraat -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Nuenen,</text:p>
            <text:p text:style-name="common-al">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vw 1994 mandaat verleend aan het hoofd van de afdeling Ontwikkeling en Handhaving.</text:p>
            <text:p text:style-name="common-al">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24 BABW, op grond waarvan verkeersbesluiten worden genomen na overleg met de korpschef van politie of diens gemandateerde;</text:p>
              </text:list-item>
              <text:list-item text:style-override="id1-3-2-2-1-6-4">
                <text:number>•</text:number>
                <text:p text:style-name="al">artikel 34 BABW, op grond waarvan tijdelijke verkeersmaatregelen getroffen kunnen worden.</text:p>
              </text:list-item>
            </text:list>
            <text:p text:style-name="common-al">Overwegingen ten aanzien van het besluit</text:p>
            <text:p text:style-name="common-al">Overwegende dat:</text:p>
            <text:list text:style-name="id1-3-2-2-1-9">
              <text:list-item text:style-override="id1-3-2-2-1-9-1">
                <text:number>•</text:number>
                <text:p text:style-name="al">dat een vergunning is afgegeven voor de organiseren van Nuenen Kermis 2019 op het Park, gedeelte van de Berg en een gedeelte van de Vincent van Goghstraat te Nuenen (verder wegen rondom het Park);</text:p>
              </text:list-item>
              <text:list-item text:style-override="id1-3-2-2-1-9-2">
                <text:number>•</text:number>
                <text:p text:style-name="al">dat een verzoek is ingekomen van Café René en Café Ons Dorp aan de Parkstraat te Nuenen voor het inrichten van een terras op bepaalde tijden op de openbare weg, de Parkstraat, voor hun horecazaak tijdens Nuenen Kermis 2019;</text:p>
              </text:list-item>
              <text:list-item text:style-override="id1-3-2-2-1-9-3">
                <text:number>•</text:number>
                <text:p text:style-name="al">dat de wegen rondom het Park en de Parkstraat in beheer en onderhoud bij de gemeente Nuenen c.a. zijn;</text:p>
              </text:list-item>
              <text:list-item text:style-override="id1-3-2-2-1-9-4">
                <text:number>•</text:number>
                <text:p text:style-name="al">dat de wegen rondom het Park en de Parkstraat ontsluitingswegen binnen de bebouwde kom zijn;</text:p>
              </text:list-item>
              <text:list-item text:style-override="id1-3-2-2-1-9-5">
                <text:number>•</text:number>
                <text:p text:style-name="al">dat op de wegen rondom het Park en op de Parkstraat een maximale snelheid van 30 km/uur van kracht is;</text:p>
              </text:list-item>
              <text:list-item text:style-override="id1-3-2-2-1-9-6">
                <text:number>•</text:number>
                <text:p text:style-name="al">dat volgens artikel 1.3 van de ‘Beleidsregels bluswatervoorziening en bereikbaarheid gemeente Nuenen’ de bereikbaarheid van een evenemententerrein minimaal hetzelfde niveau moet hebben als de bereikbaarheid op perceelsniveau en de bestaande bereikbaarheid van de aanwezige bebouwing en/of omgeving ten gevolge van dat evenement op een aanvaardbaar niveau moet blijven en dat indien het evenement tevens invloed heeft op de brandweerroutes, dit in goede samenspraak met de hulpdiensten moet gebeuren. Dat in verband hiermee overleg met de Veiligheidsregio heeft plaatsgevonden;</text:p>
              </text:list-item>
              <text:list-item text:style-override="id1-3-2-2-1-9-7">
                <text:number>•</text:number>
                <text:p text:style-name="al">dat het omwille van de veiligheid en de uit te voeren werkzaamheden niet wenselijk is dat voertuigen, ruiters en geleiders van rij- of trekdieren of vee tijdens de op- en afbouw en tijdens openingstijden van de kermis in de periode van 10 tot en met 17 juli 2019 gebruik maken van de wegen rondom het Park;</text:p>
              </text:list-item>
              <text:list-item text:style-override="id1-3-2-2-1-9-8">
                <text:number>•</text:number>
                <text:p text:style-name="al">dat het omwille van de veiligheid en de uit te voeren werkzaamheden niet wenselijk is dat voertuigen, ruiters en geleiders van rij- of trekdieren of vee tijdens openingstijden van het terras tijdens Nuenen Kermis 2019 in de periode van 10 tot en met 17 juli 2019 gebruik maken van het betreffende deel van de Parkstraat;</text:p>
              </text:list-item>
              <text:list-item text:style-override="id1-3-2-2-1-9-9">
                <text:number>•</text:number>
                <text:p text:style-name="al">dat tijdens de afsluiting van dit deel van de Parkstraat voor het overige deel verkeer in twee richtingen kan worden toegestaan, zodat de Parkstraat tijdens de afsluiting (tevens de openingstijden van het terras) bereikbaar blijft voor bestemmingsverkeer;</text:p>
              </text:list-item>
              <text:list-item text:style-override="id1-3-2-2-1-9-10">
                <text:number>•</text:number>
                <text:p text:style-name="al">dat ook hulpdiensten te alle tijde doorgang en toegang kan worden verleend;</text:p>
              </text:list-item>
              <text:list-item text:style-override="id1-3-2-2-1-9-11">
                <text:number>•</text:number>
                <text:p text:style-name="al">dat het bovenstaande kan worden aangegeven door het plaatsen van de daarvoor benodigde tijdelijke bebording volgens bijgevoegde bebordingsplannen en door tijdelijke opheffing van het eenrichtingsverkeer op de Parkstraat door afdekking van de betreffende bebording;</text:p>
              </text:list-item>
              <text:list-item text:style-override="id1-3-2-2-1-9-12">
                <text:number>•</text:number>
                <text:p text:style-name="al">dat een aantal van de tijdelijke maatregelen nadelige effecten kunnen hebben voor het omliggende wegennet, doordat bepaalde wegen extra verkeer te verwerken krijgen;</text:p>
              </text:list-item>
              <text:list-item text:style-override="id1-3-2-2-1-9-13">
                <text:number>•</text:number>
                <text:p text:style-name="al">dat verwacht wordt dat deze nadelige effecten niet onevenredig zullen zijn, omdat er alternatieve routes zijn;</text:p>
              </text:list-item>
              <text:list-item text:style-override="id1-3-2-2-1-9-14">
                <text:number>•</text:number>
                <text:p text:style-name="al">dat het treffen van een tijdelijke verkeersmaatregel een normale maatschappelijke ontwikkeling is, waarmee een ieder kan worden geconfronteerd en waarvan de nadelige gevolgen in beginsel voor rekening van betrokken behoren te blijven;</text:p>
              </text:list-item>
              <text:list-item text:style-override="id1-3-2-2-1-9-15">
                <text:number>•</text:number>
                <text:p text:style-name="al">dat op grond van het bepaalde in artikel 34 van het Besluit administratieve bepalingen inzake het wegverkeer (BABW) het bevoegd gezag onder bepaalde omstandigheden tijdelijke verkeerstekens kan plaatsen of tijdelijke maatregelen kan uitvoeren. </text:p>
              </text:list-item>
              <text:list-item text:style-override="id1-3-2-2-1-9-16">
                <text:number>•</text:number>
                <text:p text:style-name="al">dat indien de tijdelijke plaatsing of de tijdelijke maatregel van kortere duur is dan vier maanden, geen verkeersbesluit behoeft te worden genomen (artikel 37 BABW), maar wel mogelijk is;</text:p>
              </text:list-item>
              <text:list-item text:style-override="id1-3-2-2-1-9-17">
                <text:number>•</text:number>
                <text:p text:style-name="al">dat wij het nemen van een verkeersbesluit gewenst achten, vanwege de locatie in het centrum, de vele winkels, bezoekers en bewoners van deze straten;</text:p>
              </text:list-item>
            </text:list>
            <text:p text:style-name="common-al">Overleg</text:p>
            <text:p text:style-name="common-al">Overeenkomstig artikel 24 van het Besluit administratieve bepalingen inzake het wegverkeer is overleg gepleegd met de politie.</text:p>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waarborgen van de bruikbaarheid van de weg.</text:p>
              </text:list-item>
            </text:list>
            <text:p text:style-name="common-al">Besluiten</text:p>
            <text:p text:style-name="common-al">Op grond van vorenstaande overwegingen besluiten wij om:</text:p>
            <text:list text:style-name="id1-3-2-2-1-16">
              <text:list-item text:style-override="id1-3-2-2-1-16-1">
                <text:number>1.</text:number>
                <text:p text:style-name="al">tot het tijdelijk afsluiten van de wegen rondom het Park (het Park, een gedeelte van de Berg en een gedeelte van de Vincent van Goghstraat) voor voertuigen, ruiters en geleiders van rij- of trekdieren of vee tijdens Nuenen Kermis 2019 inclusief op- en afbouw in de periode van 10 tot en met 17 juli 2019;</text:p>
              </text:list-item>
              <text:list-item text:style-override="id1-3-2-2-1-16-2">
                <text:number>2.</text:number>
                <text:p text:style-name="al">tot het tijdelijk afsluiten van de Parkstraat voor voertuigen, ruiters en geleiders van rij- of trekdieren of vee tijdens Nuenen Kermis 2019 in de periode van 10 tot en met 17 juli 2019, echter uitsluitend gedurende de openingstijden van het terras ter hoogte van de aansluiting van de Parkstraat op de Boordseweg;</text:p>
              </text:list-item>
              <text:list-item text:style-override="id1-3-2-2-1-16-3">
                <text:number>3.</text:number>
                <text:p text:style-name="al">tot het plaatsen van tijdelijke bebording en tijdelijke verkeerstekens op de wegen rondom het park, Parkstraat en de Boordseweg, zoals op bijgevoegde bebordingsplannen;</text:p>
              </text:list-item>
              <text:list-item text:style-override="id1-3-2-2-1-16-4">
                <text:number>4.</text:number>
                <text:p text:style-name="al">tot het instellen van verkeer in twee richtingen gedurende de openingstijden van het terras ter hoogte van de aansluiting van de Parkstraat op de Voirt;</text:p>
              </text:list-item>
              <text:list-item text:style-override="id1-3-2-2-1-16-5">
                <text:number>5.</text:number>
                <text:p text:style-name="al">De bekendmaking van dit verkeersbesluit te laten geschieden door plaatsing van het besluit in de Staatscourant.</text:p>
              </text:list-item>
            </text:list>
            <text:p text:style-name="common-al">Nuenen, 24 juni 2019</text:p>
            <text:p text:style-name="common-al">namens burgemeester en wethouders van de gemeente Nuenen,</text:p>
            <text:p text:style-name="common-al">S.Orbon</text:p>
            <text:p text:style-name="common-al">Afdelingshoofd Ontwikkeling en Handhaving</text:p>
            <text:p text:style-name="common-al">
            <text:span text:style-name="nadrukondlijn">Bijlagen</text:span>:</text:p>
            <text:list text:style-name="id1-3-2-2-1-22">
              <text:list-item text:style-override="id1-3-2-2-1-22-1">
                <text:number>-</text:number>
                <text:p text:style-name="al">bebordingsplan verkeersmaatregelen in verband met terrasvergunning Parkstraat Nuenen Kermis (nummer 2014.10023)</text:p>
              </text:list-item>
              <text:list-item text:style-override="id1-3-2-2-1-22-2">
                <text:number>-</text:number>
                <text:p text:style-name="al">bebordingsplan verkeersmaatregen in verband met Nuenen Kermis (nummer 2015.10810)</text:p>
              </text:list-item>
            </text:list>
            <text:p text:style-name="common-al">Bezwaar</text:p>
            <text:p text:style-name="common-al">Bent u het niet eens met dit besluit? Dan kunt u binnen zes weken na de dag van bekendmaking van dit besluit een bezwaar indienen. U doet dat in de vorm van een brief. Deze brief stuurt u naar het college van burgemeester en wethouders, Postbus 10.000, 5670 GA Nuenen.</text:p>
            <text:p text:style-name="common-al">In het bezwaarschrift moeten de volgende gegevens staan:</text:p>
            <text:p text:style-name="common-al">– uw naam</text:p>
            <text:p text:style-name="common-al">– uw adres</text:p>
            <text:p text:style-name="common-al">– de datum van verzending</text:p>
            <text:p text:style-name="common-al">– uw handtekening</text:p>
            <text:p text:style-name="common-al">– een omschrijving van het besluit waartegen u bezwaar maakt</text:p>
            <text:p text:style-name="common-al">– een uitleg waarom u bezwaar maakt.</text:p>
            <text:p text:style-name="common-al">Voor de behandeling van het bezwaarschrift hoeft u niet te betalen.</text:p>
            <text:p text:style-name="common-al">Digitaal indienen bezwaarschrift</text:p>
            <text:p text:style-name="common-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common-al">Wat u kunt doen in spoedeisende gevallen</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90125, 5200 MA ’s-Hertogenbosch.</text:p>
            <text:p text:style-name="common-al">Het telefoonnummer van de rechtbank is 073 - 6202020.</text:p>
            <text:p text:style-name="common-al">Digitaal indienen verzoekschrift voorlopige voorziening</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U kunt ook contact opnemen met de rechtbank Oost-Brabant in ’s-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2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2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22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dc:language>nl</dc:language>
    <meta:user-defined meta:name="DCTERMS.alternative">Gemeente Nuenen - tijdelijke verkeersmaatregelen Kermis Nuenen 2019 - Park, Parkstraat, Berg en Vincent van Goghstraat</meta:user-defined>
    <meta:user-defined meta:name="OVERHEIDop.verkeersbordcode">C1</meta:user-defined>
    <meta:user-defined meta:name="OVERHEIDop.verkeersbordcode">C3</meta:user-defined>
    <meta:user-defined meta:name="OVERHEIDop.verkeersbordcode">C7</meta:user-defined>
    <meta:user-defined meta:name="OVERHEIDop.verkeersbordcode">D5</meta:user-defined>
    <meta:user-defined meta:name="OVERHEIDop.verkeersbordcode">E1</meta:user-defined>
    <meta:user-defined meta:name="OVERHEID.EPSG28992/DC.spatial">166386 387643</meta:user-defined>
    <meta:user-defined meta:name="OVERHEID.EPSG28992/DC.spatial">166274 387342</meta:user-defined>
    <meta:user-defined meta:name="DC.title">Gemeente Nuenen – tijdelijke verkeersmaatregelen Kermis Nuenen 2019 – Park, Parkstraat, Berg en Vincent van Goghstraat - Nuenen</meta:user-defined>
    <meta:user-defined meta:name="OVERHEID.PostcodeHuisnummer/OVERHEIDop.postcodeHuisnummer">5671CB 41</meta:user-defined>
    <meta:user-defined meta:name="OVERHEID.PostcodeHuisnummer/OVERHEIDop.postcodeHuisnummer">5671GB 13b</meta:user-defined>
    <meta:user-defined meta:name="OVERHEIDop.straatnaam">Berg</meta:user-defined>
    <meta:user-defined meta:name="OVERHEIDop.straatnaam">Park</meta:user-defined>
    <meta:user-defined meta:name="OVERHEIDop.woonplaats">Nuenen</meta:user-defined>
    <meta:user-defined meta:name="OVERHEIDop.woonplaats">Nuenen</meta:user-defined>
    <meta:user-defined meta:name="DCTERMS.W3CDTF/DCTERMS.available">2019-07-02</meta:user-defined>
    <meta:user-defined meta:name="OVERHEIDop.StcrtID/DC.identifier">stcrt-2019-37227</meta:user-defined>
    <meta:user-defined meta:name="OVERHEIDop.externeBijlage">Bebordingstekening 1|exb-2019-31936</meta:user-defined>
    <meta:user-defined meta:name="OVERHEIDop.externeBijlage">Bebordingstekening 2|exb-2019-31937</meta:user-defined>
    <meta:user-defined meta:name="DCTERMS.W3CDTF/OVERHEIDop.jaargang">2019</meta:user-defined>
    <meta:user-defined meta:name="OVERHEIDop.publicationIssue">37227</meta:user-defined>
    <meta:user-defined meta:name="OVERHEIDop.versieInformatie"/>
  </office:meta>
</office:document-meta>
</file>