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dividuele gehandicapten parkeerplaats (GPP) Molenstraat 2, 4931 BG te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beschermen van de weggebruikers en passagiers</text:p>
            <text:p text:style-name="tussenkopvet">
            <text:span text:style-name="nadrukvet">is het gewenst om</text:span>
          </text:p>
            <text:p text:style-name="considerans.al">een individuele gehandicapten parkeerplaats aan te wijzen ter hoogte van Molenstraat 2 in Geertruidenberg.</text:p>
            <text:p text:style-name="tussenkopvet">
            <text:span text:style-name="nadrukvet">Motivering</text:span>
          </text:p>
            <text:p text:style-name="considerans.al">Op 3 mei 2019 is een aanvraag ontvangen voor het instellen van een individuele gehandicaptenparkeerplaats ter hoogte van Molenstraat 2 in Geertruidenberg. De aanvrager is in het bezit van een gehandicaptenparkeerkaart.</text:p>
            <text:p text:style-name="considerans.al">Een bewoner aan de Molenstraat heeft op medische gronden recht op een gehandicaptenparkeerplaats. De parkeerplaats ter hoogte van nummer 2 wordt gereserveerd door het plaatsen van een verkeersbord met een onderbord waar het kenteken van de auto van de aanvrager op staat. Op de individuele gehandicaptenparkeerplaats mag alleen het voertuig met het kenteken dat op het onderbord staat worden geparkeerd.</text:p>
            <text:p text:style-name="tussenkopvet">
            <text:span text:style-name="nadrukvet">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middel van het toepassen / plaatsen van verkeersbord E06 uit bijlage 1 van het RVV 1990 met daaronder een onderbord met het kenteken van de aanvrager, een parkeervak aan de Molenstraat  in Geertruidenberg  ter hoogte van nummer 2 aan te wijzen als een individuele GPP.</text:p>
              </text:list-item>
            </text:list>
            <text:p text:style-name="al"> </text:p>
            <text:p text:style-name="al">Bij dit besluit behoort de volgende tekening:</text:p>
            <text:list text:style-name="id1-3-2-1-2-5">
              <text:list-item text:style-override="id1-3-2-1-2-5-1">
                <text:number/>
                <text:p text:style-name="al">DVB19-08 SITUATIETEKENING </text:p>
              </text:list-item>
            </text:list>
            <text:p text:style-name="al"> </text:p>
            <text:p text:style-name="al">Raamsdonksveer, 07-06-2019</text:p>
            <text:p text:style-name="al">  </text:p>
            <text:p text:style-name="al">Hoogachtend,</text:p>
            <text:p text:style-name="al">burgemeester en wethouders van Geertruidenberg,</text:p>
            <text:p text:style-name="al">namens dezen,</text:p>
            <text:p text:style-name="al">   </text:p>
            <text:p text:style-name="al">J. Hopmans</text:p>
            <text:p text:style-name="al">Medewerker verkeer</text:p>
            <text:p text:style-name="al">Cluster Buitenruimte</text:p>
            <text:p text:style-name="al">  </text:p>
            <text:p text:style-name="al">Rechtsvoorzieningen:</text:p>
            <text:p text:style-name="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list text:style-name="id1-3-2-1-2-25">
              <text:list-item text:style-override="id1-3-2-1-2-25-1">
                <text:number>1.</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ndividuele gehandicapten parkeerplaats (IGPP)  Molenstraat 2, 4931 BG te Geertruid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19-08</meta:user-defined>
    <meta:user-defined meta:name="OVERHEIDop.verkeersbordcode">E6</meta:user-defined>
    <dc:language>nl</dc:language>
    <meta:user-defined meta:name="OVERHEID.Gemeente/DC.spatial">Geertruidenberg</meta:user-defined>
    <meta:user-defined meta:name="DC.title">Onderwerp: Individuele gehandicapten parkeerplaats (GPP) Molenstraat 2, 4931 BG te Geertruidenberg</meta:user-defined>
    <meta:user-defined meta:name="DCTERMS.W3CDTF/DCTERMS.available">2019-07-10</meta:user-defined>
    <meta:user-defined meta:name="OVERHEIDop.StcrtID/DC.identifier">stcrt-2019-37226</meta:user-defined>
    <meta:user-defined meta:name="DCTERMS.W3CDTF/OVERHEIDop.jaargang">2019</meta:user-defined>
    <meta:user-defined meta:name="OVERHEIDop.publicationIssue">37226</meta:user-defined>
    <meta:user-defined meta:name="OVERHEIDop.versieInformatie"/>
  </office:meta>
</office:document-meta>
</file>