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Dr. W. Dreesstraat in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Dr. W. Dreesstraat 41 in Veghel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voor een voertuig te realiseren;</text:p>
              </text:list-item>
              <text:list-item text:style-override="id1-3-2-2-1-3-6">
                <text:number>•</text:number>
                <text:p text:style-name="al">De parkeerdruk in het gedeelte van de Dr. W. Dreesstraat in Veghel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door het plaatsen van een verkeersbord model E06 van bijlage I van het RVV 1990 de parkeerplaats zoals aangegeven op bijbehorende locatietekening parkeerruimte te reserveren voor het parkeren van een voertuig, bestemd voor het vervoer van een gehandicapte</text:p>
            <text:p text:style-name="common-al">en,</text:p>
            <text:p text:style-name="common-al">door het aanbrengen onder het genoemde verkeersbord van een onderbord model OB309 van bijlage I van het RVV 1990 met daarop het kenteken van het voertuig van betrokkene het gebruik van deze gehandicaptenparkeerplaats te reserveren voor de gehandicapte bewoner van de woning Dr. W. Dreesstraat 41 in Veghel.</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2 juli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Dr. W. Dreesstraat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Meierijstad</meta:user-defined>
    <meta:user-defined meta:name="DC.title">Verkeersbesluit toewijzing gehandicaptenparkeerplaats Dr. W. Dreesstraat in Veghel.</meta:user-defined>
    <meta:user-defined meta:name="DCTERMS.W3CDTF/DCTERMS.available">2019-07-02</meta:user-defined>
    <meta:user-defined meta:name="OVERHEIDop.StcrtID/DC.identifier">stcrt-2019-37205</meta:user-defined>
    <meta:user-defined meta:name="DCTERMS.W3CDTF/OVERHEIDop.jaargang">2019</meta:user-defined>
    <meta:user-defined meta:name="OVERHEIDop.publicationIssue">37205</meta:user-defined>
    <meta:user-defined meta:name="OVERHEIDop.versieInformatie"/>
  </office:meta>
</office:document-meta>
</file>