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nclusief buitenplanse afwijking Westeind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het ontwerpbesluit omgevingsvergunning inclusief buitenplanse afwijking voor het perceel tussen Westeind 57 met ingang van donderdag 4 juli 2019 voor een ieder ter inzage ligt.</text:p>
            <text:p text:style-name="common-al"/>
            <text:p text:style-name="common-al">Het buitenplanse afwijkingsbesluit ex artikel 2.12 Wabo is noodzakelijk om medewerking te kunnen verlenen aan de aanvraag omgevingsvergunning voor de bouw van een vrijstaande woning op het perceel Westeind 57. De aanvraag omgevingsvergunning is in strijd met de voorschriften van de geldende beheersverordening Centrumgebied. Op het perceel ligt de primaire bestemming 'Wonen-2'. Het bouwplan past niet binnen de regels van de beheersverordening omdat er geen bouwvlak op het perceel ligt. De aanvrager draagt de kosten van de procedure. Hiervoor is met de initiatiefnemer een anterieure overeenkomst gesloten. Het kostenverhaal is hierdoor anderszins verzekerd. Het college van burgemeester en wethouders is dan ook voornemens te besluiten geen exploitatieplan vast te stellen.</text:p>
            <text:p text:style-name="common-al"/>
            <text:p text:style-name="common-al">De ontwerp omgevingsvergunning inclusief buitenplanse afwijking en overige voor de planologische procedure relevante stukken, inclusief het ontwerpbesluit tot het niet opstellen van een exploitatieplan, liggen gedurende zes weken voor een ieder ter inzage vanaf donderdag 4 juli 2019 tot en met woensdag 14 augustus 2019. De stukken kunnen tijdens openingstijden op werkdagen worden ingezien in het gemeentehuis, op de leestafel of op afspraak (telefoonnummer 14078). De stukken kunnen ook op de gemeentelijke website (https://www.papendrecht.nl/ro/ruimtelijke-plannen/buitenplanse-afwijkingen/ter-inzage) worden ingezien.</text:p>
            <text:p text:style-name="common-al"/>
            <text:p text:style-name="common-al">Tijdens de termijn van ter inzage legging kan een ieder mondeling of schriftelijk een zienswijze indienen. Deze kan worden ingediend bij het college van burgemeester en wethouders, Postbus 11, 3350 AA Papendrecht. Voor het indienen van een mondelinge zienswijze kan een afspraak worden gemaakt met een medewerker van de gemeente (14078). Bij voorkeur uiterlijk één week voor afloop van de termijn van terinzagelegging. Het is niet mogelijk uw zienswijze telefonisch kenbaar te mak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 3 juli 2019</text:span>
          </text:p>
          </text:section>
          <text:section text:name="ondertekening_id1-3-2-2-2">
            <text:p><text:span text:style-name="functie">College van burgemeester en wethouders van Papendrecht</text:span></text:p>
          </text:section>
          <text:section text:name="ondertekening_id1-3-2-2-3">
            <text:p><text:span text:style-name="functie">R.van Netten, A.J. Moerkerk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ap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pb13Westeind57-2001</meta:user-defined>
    <dc:language>nl</dc:language>
    <meta:user-defined meta:name="OVERHEID.Gemeente/DC.spatial">Papendrecht</meta:user-defined>
    <meta:user-defined meta:name="OVERHEIDop.Ruimtelijkeplannen/DC.type">ontwerp omgevingsvergunning met afwijkingsbesluit</meta:user-defined>
    <meta:user-defined meta:name="OVERHEID.EPSG28992/DC.spatial">106299 426593</meta:user-defined>
    <meta:user-defined meta:name="DC.title">Ontwerp omgevingsvergunning inclusief buitenplanse afwijking Westeind 57</meta:user-defined>
    <meta:user-defined meta:name="OVERHEID.PostcodeHuisnummer/OVERHEIDop.postcodeHuisnummer">3351AL</meta:user-defined>
    <meta:user-defined meta:name="OVERHEIDop.straatnaam">Westeind</meta:user-defined>
    <meta:user-defined meta:name="OVERHEIDop.woonplaats">Papendrecht</meta:user-defined>
    <meta:user-defined meta:name="DCTERMS.W3CDTF/DCTERMS.available">2019-07-03</meta:user-defined>
    <meta:user-defined meta:name="DCTERMS.W3CDTF/OVERHEIDop.jaargang">2019</meta:user-defined>
    <meta:user-defined meta:name="OVERHEIDop.publicationIssue">37203</meta:user-defined>
    <meta:user-defined meta:name="OVERHEIDop.StcrtID/DC.identifier">stcrt-2019-37203</meta:user-defined>
    <meta:user-defined meta:name="OVERHEIDop.versieInformatie"/>
  </office:meta>
</office:document-meta>
</file>