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Kennemerstraatweg 215,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7.17 van de Wet Milieubeheer het volgende bekend. </text:p>
            <text:p text:style-name="common-al">Het college van burgemeester en wethouders heeft in verband met het ontwerp bestemmingsplan Kennemerstraatweg 215 ten behoeve van de toekomstige bouw van 10 woningen op het perceel Kennemerstraatweg 215 te Alkmaar een aanmeldnotitie vormvrije m.e.r.-beoordeling ontvangen van Zaan Ontwikkeling. Op grond van categorie 11.2 uit onder D van het Besluit m.e.r. beoordelingsplichtig.</text:p>
            <text:p text:style-name="common-al"/>
            <text:p text:style-name="common-al">Het college heeft beoordeeld of bij de voorbereiding van het besluit omtrent de aanvraag een milieueffectrapport (MER) moet worden gemaakt.</text:p>
            <text:p text:style-name="common-al"/>
            <text:p text:style-name="common-al">Op 25 juni 2019 heeft het college besloten dat geen milieueffectrapport behoeft te worden opgesteld voor de bouw van 10 woningen aan de Kennemerstraatweg 215. Zij zijn van mening dat het gezien de aard van de activiteit en de zorgvuldigheid waarmee de woningen worden  ingepast en gerealiseerd, is uitgesloten dat de activiteit belangrijke nadelige gevolgen met zich meebrengt voor het milieu. Het opstellen van een milieueffectrapportage is dan ook niet noodzakelijk. Het ontwerp bestemmingsplan Kennemerstraatweg 215 kan ter inzage worden gelegd.</text:p>
            <text:p text:style-name="common-al"/>
            <text:p text:style-name="common-al">
            <text:span text:style-name="nadrukvet">Inzien</text:span>
          </text:p>
            <text:p text:style-name="common-al">Het m.e.r. beoordelingsbesluit en de aanmeldnotitie vormvrije m.e.r. liggen voor een ieder gedurende zes weken ter inzage met ingang van donderdag 4 juli 2019 tot en met woensdag 14 augustus 2019 bij de servicebalie Vergunning &amp; subsidieverlening van het Stadskantoor aan het Mallegatsplein 10 te Alkmaar. De servicebalie werkt alleen op afspraak. U kunt een afspraak maken via www.alkmaar.nl of via telefoonnummer 14 072.</text:p>
            <text:p text:style-name="common-al"/>
            <text:p text:style-name="common-al">Daarnaast kunt u het m.e.r. beoordelingsbesluit langs elektronische weg inzien via onze internetpagina www.alkmaar.nl/inzage of via <text:a xlink:href="http://www.officielebekendmakingen.nl" xlink:type="simple"><text:span text:style-name="nadrukondlijn">www.officielebekendmakingen.nl</text:span></text:a>.</text:p>
            <text:p text:style-name="common-al"/>
            <text:p text:style-name="common-al">
            <text:span text:style-name="nadrukvet">Overlegreacties</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zienswijzen tegen het ontwerp bestemmingsplan indienen.</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0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0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Alkmaa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0823 515048</meta:user-defined>
    <meta:user-defined meta:name="DC.title">M.e.r. beoordelingsbesluit Kennemerstraatweg 215, Alkmaar</meta:user-defined>
    <meta:user-defined meta:name="OVERHEID.PostcodeHuisnummer/OVERHEIDop.postcodeHuisnummer">1814GJ 215</meta:user-defined>
    <meta:user-defined meta:name="OVERHEIDop.straatnaam">Kennemerstraatweg</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37200</meta:user-defined>
    <meta:user-defined meta:name="OVERHEIDop.StcrtID/DC.identifier">stcrt-2019-37200</meta:user-defined>
    <meta:user-defined meta:name="OVERHEIDop.externeBijlage">Aanmeldnotitie_Kennemerstraatweg215_def|exb-2019-31911</meta:user-defined>
    <meta:user-defined meta:name="OVERHEIDop.versieInformatie"/>
  </office:meta>
</office:document-meta>
</file>