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opheffen onverplicht fietspad /vaststellen verplicht fietspad / vaststellen voorrangskruispunten - Papenvoortsedijk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het hoofd van de afdeling Ontwikkeling en Handhaving.</text:p>
            <text:p text:style-name="tussenkopcur">Vereiste van het besluit</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item text:style-override="id1-3-2-2-1-5-3">
                <text:number>•</text:number>
                <text:p text:style-name="al">artikel 24 BABW, op grond waarvan verkeersbesluiten worden genomen na overleg met de korpschef van politie of diens gemandateerde.</text:p>
              </text:list-item>
            </text:list>
            <text:p text:style-name="tussenkopcur">Overwegingen ten aanzien van het besluit</text:p>
            <text:p text:style-name="common-al">Overwegende dat:</text:p>
            <text:list text:style-name="id1-3-2-2-1-8">
              <text:list-item text:style-override="id1-3-2-2-1-8-1">
                <text:number>•</text:number>
                <text:p text:style-name="al">De huidige fietsverbinding tussen Nuenen-oost en Stiphout over de route Molenven-Papenvoortsedijk onaantrekkelijk is voor fietsers vanwege de beperkte verhardingsbreedte;</text:p>
              </text:list-item>
              <text:list-item text:style-override="id1-3-2-2-1-8-2">
                <text:number>•</text:number>
                <text:p text:style-name="al">De gemeenten Helmond en Nuenen de fietsverbinding tussen Helmond-Stiphout en Nuenen-Oost willen verbeteren;</text:p>
              </text:list-item>
              <text:list-item text:style-override="id1-3-2-2-1-8-3">
                <text:number>•</text:number>
                <text:p text:style-name="al">De fietsverbinding tussen Nuenen-oost en Stiphout een toeristisch-recreatief en utilitair karakter heeft;</text:p>
              </text:list-item>
              <text:list-item text:style-override="id1-3-2-2-1-8-4">
                <text:number>•</text:number>
                <text:p text:style-name="al">De fietsroute tussen Helmond-Stiphout en Nuenen-Oost een van de schakels is binnen het regionale fietsnetwerk (o.a. regionale bereikbaarheidsagenda); </text:p>
              </text:list-item>
              <text:list-item text:style-override="id1-3-2-2-1-8-5">
                <text:number>•</text:number>
                <text:p text:style-name="al">Door de komst van e-bikes de actieradius van toeristisch-recreatief- en utilitair fietsverkeer toeneemt;</text:p>
              </text:list-item>
              <text:list-item text:style-override="id1-3-2-2-1-8-6">
                <text:number>•</text:number>
                <text:p text:style-name="al">Door het opwaarderen van de fietsverbinding tussen Helmond-Stiphout en Nuenen-Oost is de verwachting dat het aantal fietsers zal toenemen;</text:p>
              </text:list-item>
              <text:list-item text:style-override="id1-3-2-2-1-8-7">
                <text:number>•</text:number>
                <text:p text:style-name="al">Verdere regionale plannen bestaan om de fietsroute door te trekken tot de Smits van Oyenlaan en daar aan te sluiten op een regionale fietsverbinding tussen Laarbeek en Eindhoven;</text:p>
              </text:list-item>
              <text:list-item text:style-override="id1-3-2-2-1-8-8">
                <text:number>•</text:number>
                <text:p text:style-name="al">Voor het verbeteren van de fietsverbinding tussen Helmond-Stiphout en Nuenen-Oost meerdere routes en mogelijke tracés zijn onderzocht;</text:p>
              </text:list-item>
              <text:list-item text:style-override="id1-3-2-2-1-8-9">
                <text:number>•</text:number>
                <text:p text:style-name="al">Dat deze routes/tracés zijn getoetst op de vijf hoofdeisen voor een fietsvriendelijke infrastructuur (aantrekkelijkheid, comfort, directheid, samenhang en veiligheid);</text:p>
              </text:list-item>
              <text:list-item text:style-override="id1-3-2-2-1-8-10">
                <text:number>•</text:number>
                <text:p text:style-name="al">Uit deze toets blijkt dat de route via Molenven-Papenvoortsedijk het meest geschikt is bevonden op de aspecten aantrekkelijkheid, directheid, comfort, samenhang en verkeersveiligheid;</text:p>
              </text:list-item>
              <text:list-item text:style-override="id1-3-2-2-1-8-11">
                <text:number>•</text:number>
                <text:p text:style-name="al">Verder uit de toets blijkt dat de route via Molenven-Papenvoortsedijk op het aspect sociale veiligheid het slechtst scoort, een sociaal veilige fietsroute moet (tenminste) goed verlicht zijn en er moet voldoende sociale controle door passanten plaatsvinden;</text:p>
              </text:list-item>
              <text:list-item text:style-override="id1-3-2-2-1-8-12">
                <text:number>•</text:number>
                <text:p text:style-name="al">Het plaatsen van verlichting langs de fietsverbinding vanwege de aanwezigheid van vleermuizen lastig is en het aantal passanten langs de fietsroute Molenven-Papendrecht laag is;</text:p>
              </text:list-item>
              <text:list-item text:style-override="id1-3-2-2-1-8-13">
                <text:number>•</text:number>
                <text:p text:style-name="al">Fietsverkeer een sociaal veilig alternatief heeft via de route Gerwenseweg-Stiphoutseweg die in 2019 door de gemeente Helmond wordt voorzien van verlichting;</text:p>
              </text:list-item>
              <text:list-item text:style-override="id1-3-2-2-1-8-14">
                <text:number>•</text:number>
                <text:p text:style-name="al">In het kader van het verbeteren van de fietsverbinding tussen Helmond-Stiphout en Nuenen-oost het fietspad verbreed wordt naar 2,5 meter, wat enerzijds aansluit bij de (minimale) ontwerprichtlijnen van het CROW en zorgt voor behoud van de bomen langs het fietspad tracé;</text:p>
              </text:list-item>
              <text:list-item text:style-override="id1-3-2-2-1-8-15">
                <text:number>•</text:number>
                <text:p text:style-name="al">De huidige fietsroute over de Papenvoortsedijk is vastgesteld als onverplicht fietspad;</text:p>
              </text:list-item>
              <text:list-item text:style-override="id1-3-2-2-1-8-16">
                <text:number>•</text:number>
                <text:p text:style-name="al">Op basis van algemene verkeersregels fietsers, voetgangers, elektrische snorfietsers en snorfietsers met uitgeschakelde verbrandingsmotor gebruik mogen maken van een onverplicht fietspad;</text:p>
              </text:list-item>
              <text:list-item text:style-override="id1-3-2-2-1-8-17">
                <text:number>•</text:number>
                <text:p text:style-name="al">Bromfietsverkeer en/of snorfietsers met verbrandingsmotor gebruik kunnen maken van de parallelle fietsroute via de Gerwenseweg – Stiphoutseweg;</text:p>
              </text:list-item>
              <text:list-item text:style-override="id1-3-2-2-1-8-18">
                <text:number>•</text:number>
                <text:p text:style-name="al">Op basis van algemene verkeersregels snorfietsers ook gebruik mogen maken van een verplicht fietspad, wat inhoudt dat in de toekomstige situatie - in aanvulling op de huidige verkeersdeelnemers – snorfietsers met verbrandingsmotor ook gebruik mogen maken van het verplichte fietspad over de Papenvoortsedijk;</text:p>
              </text:list-item>
              <text:list-item text:style-override="id1-3-2-2-1-8-19">
                <text:number>•</text:number>
                <text:p text:style-name="al">Vanwege de maximumsnelheid van 25 km/uur voor snorfietsers en de relatief kleine snelheidsverschillen met (elektrisch) fietsverkeer hierdoor geen verkeersonveilige situatie ontstaan;</text:p>
              </text:list-item>
              <text:list-item text:style-override="id1-3-2-2-1-8-20">
                <text:number>•</text:number>
                <text:p text:style-name="al">Dat de landbouwpercelen langs de Papenvoortsedijk bereikbaar blijven door landbouwverkeer toe te staan op het verplichte fietspad tussen de Papenvoortsedijk (weg) en het kruispunt met de Hoevensestraat/Tweetermansweg.</text:p>
              </text:list-item>
            </text:list>
            <text:p text:style-name="tussenkopcur">Overleg</text:p>
            <text:p text:style-name="common-al">Overeenkomstig artikel 24 van het Besluit administratieve bepalingen inzake het wegverkeer is overleg gepleegd met de politie.</text:p>
            <text:p text:style-name="common-al">Overeenkomstig artikel 25 van het Besluit administratieve bepalingen inzake het wegverkeer is voorts overleg gepleegd met de gemeente Helmond.</text:p>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waarborgen van de bruikbaarheid van de weg.</text:p>
              </text:list-item>
            </text:list>
            <text:p text:style-name="tussenkopcur">Besluiten</text:p>
            <text:p text:style-name="common-al">Op grond van vorenstaande overwegingen besluiten wij om:</text:p>
            <text:list text:style-name="id1-3-2-2-1-16">
              <text:list-item text:style-override="id1-3-2-2-1-16-1">
                <text:number>1.</text:number>
                <text:p text:style-name="al">Door het verwijderen van verkeersborden G13 van Bijlage I van het Reglement Verkeersregels en Verkeerstekens 1990 het pad over de Papenvoortsedijk op te heffen als onverplicht fietspad;</text:p>
              </text:list-item>
              <text:list-item text:style-override="id1-3-2-2-1-16-2">
                <text:number>2.</text:number>
                <text:p text:style-name="al">Het pad over de Papenvoortsedijk tussen het kruispunt met de Hoevensestraat/Tweetermansweg en de gemeentegrens Helmond vast te stellen als verplicht fietspad door het plaatsen van verkeersborden G11 van Bijlage I van het Reglement Verkeersregels en Verkeerstekens 1990;</text:p>
              </text:list-item>
              <text:list-item text:style-override="id1-3-2-2-1-16-3">
                <text:number>3.</text:number>
                <text:p text:style-name="al">Het pad over de Papenvoortsedijk tussen de Papenvoortsedijk (weg) en Hoevensestraat/Tweetermansweg vast te stellen als verplicht fietspad waarop landbouwverkeer wordt toegestaan door het plaatsen van verkeersborden G11 van Bijlage I van het Reglement Verkeersregels en Verkeerstekens 1990 voorzien van onderbord “landbouwverkeer toegestaan”;</text:p>
              </text:list-item>
              <text:list-item text:style-override="id1-3-2-2-1-16-4">
                <text:number>4.</text:number>
                <text:p text:style-name="al">De kruispunten van de zijwegen met het fietspad Papenvoortsedijk vast te stellen als voorrangskruispunt ten gunste van het fietspad, door het plaatsen van verkeersborden B6 van Bijlage I van het Reglement Verkeersregels en Verkeerstekens 1990 en het aanbrengen van haaientanden als bedoeld in artikel 80 van het Reglement Verkeersregels en Verkeerstekens 1990;</text:p>
              </text:list-item>
              <text:list-item text:style-override="id1-3-2-2-1-16-5">
                <text:number>5.</text:number>
                <text:p text:style-name="al">Deze maatregelen uit te voeren zoals aangegeven op de bij dit besluit behorende situatietekening; </text:p>
              </text:list-item>
              <text:list-item text:style-override="id1-3-2-2-1-16-6">
                <text:number>6.</text:number>
                <text:p text:style-name="al">De bekendmaking van dit verkeersbesluit te laten geschieden door plaatsing van het besluit in de Staatscourant.</text:p>
              </text:list-item>
            </text:list>
            <text:p text:style-name="common-al">Nuenen, 24 juni 2019 </text:p>
            <text:p text:style-name="common-al">namens burgemeester en wethouders van de gemeente Nuenen, </text:p>
            <text:p text:style-name="common-al">S.Orbon Afdelingshoofd Ontwikkeling en Handhaving</text:p>
            <text:p text:style-name="common-al"/>
            <text:p text:style-name="common-al">Bijlagen</text:p>
            <text:list text:style-name="id1-3-2-2-1-22">
              <text:list-item text:style-override="id1-3-2-2-1-22-1">
                <text:number>•</text:number>
                <text:p text:style-name="al">Situatietekening</text:p>
              </text:list-item>
            </text:list>
            <text:p text:style-name="common-al"/>
            <text:p text:style-name="tussenkopcur">Bezwaar</text:p>
            <text:p text:style-name="tussenkopcur">Bent u het niet eens met dit besluit? Dan kunt u binnen zes weken na de dag van bekendmaking van dit besluit een bezwaar indienen. U doet dat in de vorm van een brief. Deze brief stuurt u naar het college van burgemeester en wethouders, Postbus 10.000, 5670 GA Nuenen. 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Digitaal indienen bezwaarschrift</text:p>
            <text:p text:style-name="tussenkop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cur">Wat u kunt doen in spoedeisende gevallen</text:p>
            <text:p text:style-name="tussenkop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text:p>
            <text:p text:style-name="last-al">Het telefoonnummer van de rechtbank is 073 - 6202020.</text:p>
            <text:p text:style-name="tekst_bottom"/>
          </text:section>
        </text:section>
        <text:section text:name="bezwaarschrift_id1-3-2-3" text:style-name="bezwaarschrift">
          <text:p text:style-name="bezwaarschrift_top"/>
          <text:p text:style-name="bezwaarschrift_al">Digitaal indienen verzoekschrift voorlopige voorziening</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onverplicht fietspad /vaststellen verplicht fietspad / vaststellen voorrangskruispunten -  Papenvoorts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G13</meta:user-defined>
    <dc:language>nl</dc:language>
    <meta:user-defined meta:name="OVERHEID.EPSG28992/DC.spatial">166227 387305</meta:user-defined>
    <meta:user-defined meta:name="OVERHEID.EPSG28992/DC.spatial">167507 387755</meta:user-defined>
    <meta:user-defined meta:name="DC.title">Gemeente Nuenen – opheffen onverplicht fietspad /vaststellen verplicht fietspad / vaststellen voorrangskruispunten - Papenvoortsedijk - Nuenen</meta:user-defined>
    <meta:user-defined meta:name="OVERHEID.PostcodeHuisnummer/OVERHEIDop.postcodeHuisnummer">5671GA 5</meta:user-defined>
    <meta:user-defined meta:name="OVERHEID.PostcodeHuisnummer/OVERHEIDop.postcodeHuisnummer">5673BB 1</meta:user-defined>
    <meta:user-defined meta:name="OVERHEIDop.straatnaam">Park</meta:user-defined>
    <meta:user-defined meta:name="OVERHEIDop.straatnaam">Laan ter Catten</meta:user-defined>
    <meta:user-defined meta:name="OVERHEIDop.woonplaats">Nuenen</meta:user-defined>
    <meta:user-defined meta:name="OVERHEIDop.woonplaats">Nuenen</meta:user-defined>
    <meta:user-defined meta:name="DCTERMS.W3CDTF/DCTERMS.available">2019-07-02</meta:user-defined>
    <meta:user-defined meta:name="OVERHEIDop.StcrtID/DC.identifier">stcrt-2019-37190</meta:user-defined>
    <meta:user-defined meta:name="OVERHEIDop.externeBijlage">Bebordingstekening 1|exb-2019-31889</meta:user-defined>
    <meta:user-defined meta:name="OVERHEIDop.externeBijlage">Bebordingstekening 2|exb-2019-31890</meta:user-defined>
    <meta:user-defined meta:name="DCTERMS.W3CDTF/OVERHEIDop.jaargang">2019</meta:user-defined>
    <meta:user-defined meta:name="OVERHEIDop.publicationIssue">37190</meta:user-defined>
    <meta:user-defined meta:name="OVERHEIDop.versieInformatie"/>
  </office:meta>
</office:document-meta>
</file>