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erzamelbestemmingsplan 2018-2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Midden-Groningen maken bekend, dat de gemeenteraad op 27 juni 2019 het verzamelbestemmingsplan 2018-2, vervat in het GML-bestand NL.IMRO.1952.bpmigverzamel20182-va01, gewijzigd heeft vastgesteld.</text:p>
            <text:p text:style-name="common-al">  </text:p>
            <text:p text:style-name="common-al"/>
            <text:p text:style-name="common-al">
            <text:span text:style-name="nadrukvet">Inhoud</text:span>
          </text:p>
            <text:p text:style-name="common-al">In een verzamelbestemmingsplan worden diverse particuliere verzoeken en ambtelijke aanpassingen in één plan en procedure meegenomen. Het plan omvat de volgende locaties: </text:p>
            <text:list text:style-name="id1-3-2-1-1-7">
              <text:list-item text:style-override="id1-3-2-1-1-7-1">
                <text:number>1.</text:number>
                <text:p text:style-name="al">
                <text:span text:style-name="nadrukondlijn">Foxhol, Meeuwenstraat 8 </text:span>
              </text:p>
                <text:p text:style-name="al">
                <text:span text:style-name="nadrukondlijn"/>Een stukje grond wordt bij het bestaande woonperceel gevoegd en krijgt de bestemming wonen.</text:p>
              </text:list-item>
              <text:list-item text:style-override="id1-3-2-1-1-7-2">
                <text:number>2.</text:number>
                <text:p text:style-name="al">
                <text:span text:style-name="nadrukondlijn">Hellum, Westerzanden 2 </text:span>
              </text:p>
                <text:p text:style-name="al">
                <text:span text:style-name="nadrukondlijn"/>Hierbij krijgen 2 kleinschalige windturbines een aanduiding op de kaart. Er is hiervoor een omgevingsvergunning verleend. Dit wordt vastgelegd in dit bestemmingsplan.</text:p>
              </text:list-item>
              <text:list-item text:style-override="id1-3-2-1-1-7-3">
                <text:number>3.</text:number>
                <text:p text:style-name="al">
                <text:span text:style-name="nadrukondlijn">Kolham, De Valckelaan 2 </text:span>
              </text:p>
                <text:p text:style-name="al">
                <text:span text:style-name="nadrukondlijn"/>Hierbij krijgen 2 kleinschalige windturbines een aanduiding op de kaart. Er is hiervoor een omgevingsvergunning verleend. Dit wordt vastgelegd in dit bestemmingsplan</text:p>
              </text:list-item>
              <text:list-item text:style-override="id1-3-2-1-1-7-4">
                <text:number>4.</text:number>
                <text:p text:style-name="al">
                <text:span text:style-name="nadrukondlijn">Overschild, </text:span>
                <text:span text:style-name="nadrukondlijn">Graauwedijk</text:span>
                <text:span text:style-name="nadrukondlijn"> 74</text:span>
              </text:p>
                <text:p text:style-name="al">
                <text:span text:style-name="nadrukondlijn"/>Hierbij krijgen 3 kleinschalige windturbines een aanduiding op de kaart. Er is hiervoor een omgevingsvergunning verleend. Dit wordt vastgelegd in dit bestemmingsplan.</text:p>
              </text:list-item>
              <text:list-item text:style-override="id1-3-2-1-1-7-5">
                <text:number>5.</text:number>
                <text:p text:style-name="al">
                <text:span text:style-name="nadrukondlijn">Overschild, </text:span>
                <text:span text:style-name="nadrukondlijn">Westerpaauwenweg</text:span>
                <text:span text:style-name="nadrukondlijn"> 6</text:span>
              </text:p>
                <text:p text:style-name="al">
                <text:span text:style-name="nadrukondlijn"/>Met een binnenplanse afwijking is vergunning verleend voor het gebruiken van het bijgebouw voor bed &amp; breakfast. Dit wordt vastgelegd in het bestemmingsplan.</text:p>
              </text:list-item>
              <text:list-item text:style-override="id1-3-2-1-1-7-6">
                <text:number>6.</text:number>
                <text:p text:style-name="al">
                <text:span text:style-name="nadrukondlijn">Sappemeer, </text:span>
                <text:span text:style-name="nadrukondlijn">Slochterstraat</text:span>
                <text:span text:style-name="nadrukondlijn"> 82 </text:span>
              </text:p>
                <text:p text:style-name="al">
                <text:span text:style-name="nadrukondlijn"/>Bij deze locatie wordt wonen de hoofdbestemming nu het bedrijf al een aantal jaren is beëindigd. De bedrijfswoning wordt een burgerwoning. </text:p>
              </text:list-item>
              <text:list-item text:style-override="id1-3-2-1-1-7-7">
                <text:number>7.</text:number>
                <text:p text:style-name="al">
                <text:span text:style-name="nadrukondlijn">Schildwolde, Hoofdweg 109</text:span>
              </text:p>
                <text:p text:style-name="al">
                <text:span text:style-name="nadrukondlijn"/>De aanduiding bedrijfswoning wordt toegevoegd (bestaande bedrijfswoning). Bij de actualisering van het bestemmingsplan is deze aanduiding weg gevallen op de verbeelding. </text:p>
              </text:list-item>
              <text:list-item text:style-override="id1-3-2-1-1-7-8">
                <text:number>8.</text:number>
                <text:p text:style-name="al">
                <text:span text:style-name="nadrukondlijn">Schildwolde, Hoofdweg 200</text:span>
              </text:p>
                <text:p text:style-name="al">
                <text:span text:style-name="nadrukondlijn"/>De aanduiding bedrijfswoning wordt toegevoegd (bestaande bedrijfswoning). Bij de actualisering van het bestemmingsplan is deze aanduiding weg gevallen op de verbeelding. </text:p>
              </text:list-item>
              <text:list-item text:style-override="id1-3-2-1-1-7-9">
                <text:number>9.</text:number>
                <text:p text:style-name="al">
                <text:span text:style-name="nadrukondlijn">Siddeburen, Reint Dijkemastraat 6/6A </text:span>
              </text:p>
                <text:p text:style-name="al">
                <text:span text:style-name="nadrukondlijn"/>De bestemming (aanduiding) van de bovenwoning gaat van dienstwoning naar burgerwoning. Er is hiervoor een omgevingsvergunning verleend. Dit wordt vastgelegd in het bestemmingsplan.</text:p>
              </text:list-item>
              <text:list-item text:style-override="id1-3-2-1-1-7-10">
                <text:number>10.</text:number>
                <text:p text:style-name="al">
                <text:span text:style-name="nadrukondlijn">Tjuchem, Hoofdweg 75 </text:span>
              </text:p>
                <text:p text:style-name="al">
                <text:span text:style-name="nadrukondlijn"/>Een voormalige school krijgt de bestemming gemengd-2. </text:p>
              </text:list-item>
              <text:list-item text:style-override="id1-3-2-1-1-7-11">
                <text:number>11.</text:number>
                <text:p text:style-name="al">
                <text:span text:style-name="nadrukondlijn">Zuidbroek - Kerkstraat 86 </text:span>
              </text:p>
                <text:p text:style-name="al">
                <text:span text:style-name="nadrukondlijn"/>Het perceel Kerkstraat 86 krijgt de aanduiding detailhandel. Bij de actualisering van het bestemmingsplan is deze functieaanduiding weg gevallen op de verbeelding.</text:p>
              </text:list-item>
              <text:list-item text:style-override="id1-3-2-1-1-7-12">
                <text:number>12.</text:number>
                <text:p text:style-name="al">
                <text:span text:style-name="nadrukondlijn">Zuidbroek - Station </text:span>
              </text:p>
                <text:p text:style-name="al">
                <text:span text:style-name="nadrukondlijn"/>Het noordelijk perron bij het station Zuidbroek krijgt de bestemming verkeer-railverkeer. In het nu geldende bestemmingsplan is hiervoor geen passende bestemming opgenomen. </text:p>
              </text:list-item>
            </text:list>
            <text:p text:style-name="common-al"/>
            <text:p text:style-name="common-al">
            <text:span text:style-name="nadrukvet">Het plan inzien</text:span>
          </text:p>
            <text:p text:style-name="common-al">Het verzamelbestemmingsplan en het bijbehorende raadsbesluit liggen ter inzage vanaf donderdag 4 juli 2019 tot en met woensdag 14 augustus 2019. Gedurende de hiervoor genoemde termijn is het bestemmingsplan te raadplegen via de website <text:a xlink:href="http://www.ruimtelijkeplannen.nl/" xlink:type="simple">www.ruimtelijkeplannen.nl</text:a>l, onder nummer <text:a xlink:href="http://www.ruimtelijkeplannen.nl/web-roo/roo/bestemmingsplannen?planidn=NL.IMRO.1952.bpmigverzamel20182-va01" xlink:type="simple">NL.IMRO.1952.bpmigverzamel20182-va01</text:a>. Digitaal kunt u het plan ook bekijken via de gemeentelijke website, www.midden-groningen.nl onder het kopje Thema’s &gt; Plannen en projecten &gt; Bestemmingsplan &gt; niet-plaatsgebonden. </text:p>
            <text:p text:style-name="common-al"/>
            <text:p text:style-name="common-al">
            <text:span text:style-name="nadrukvet">Reageren </text:span>
            <text:span text:style-name="nadrukvet">op de plannen (in</text:span>
            <text:span text:style-name="nadrukvet">stellen beroep</text:span>
            <text:span text:style-name="nadrukvet">)</text:span>
          </text:p>
            <text:p text:style-name="common-al">Tijdens de beroepstermijn (die eindigt zes weken ná de dag dat het bestemmingsplan ter inzage is gelegd) kan beroep worden ingesteld door:</text:p>
            <text:p text:style-name="common-al">- belanghebbenden die tijdig een zienswijze hebben ingediend tegen het ontwerp bestemmingsplan;</text:p>
            <text:p text:style-name="common-al">- belanghebbenden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 De tijdig ingediende reacties worden betrokken bij de verdere besluitvorming over het verzamelbestemmingsplan.</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igverzamel20182-va01</meta:user-defined>
    <dc:language>nl</dc:language>
    <meta:user-defined meta:name="OVERHEID.Gemeente/DC.spatial">Midden-Groningen</meta:user-defined>
    <meta:user-defined meta:name="OVERHEIDop.Ruimtelijkeplannen/DC.type">bestemmingsplan</meta:user-defined>
    <meta:user-defined meta:name="DC.title">Vaststelling verzamelbestemmingsplan 2018-2</meta:user-defined>
    <meta:user-defined meta:name="DCTERMS.W3CDTF/DCTERMS.available">2019-07-03</meta:user-defined>
    <meta:user-defined meta:name="DCTERMS.W3CDTF/OVERHEIDop.jaargang">2019</meta:user-defined>
    <meta:user-defined meta:name="OVERHEIDop.publicationIssue">37154</meta:user-defined>
    <meta:user-defined meta:name="OVERHEIDop.StcrtID/DC.identifier">stcrt-2019-37154</meta:user-defined>
    <meta:user-defined meta:name="OVERHEIDop.versieInformatie"/>
  </office:meta>
</office:document-meta>
</file>