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 (Rectificatie) voor de Hoofdweg 1358 te Nieuw-Venne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dient een Hogere waarde wegverkeerslawaai te worden vastgesteld voor 6 appartementen op het perceel Hoofdweg 1358 te Nieuw-Vennep. </text:p>
            <text:p text:style-name="common-al">Uit onderzoek blijkt dat ten gevolge van het wegverkeerslawaai van de Hoofdweg-Oostzijde op de te toetsen gevels van de appartementen een hogere geluidsbelasting optreedt dan de voorkeursgrenswaarde van deze geluidsbron nm. 48 dB(A) (art.82 Wgh).  De geluidsbelasting ten gevolge van het wegverkeerslawaai bedraagt maximaal 51 dB(A).</text:p>
            <text:p text:style-name="common-al">Burgemeester en wethouders van de gemeente Haarlemmermeer hebben voor bovengenoemde bouwmogelijkheid op grond van art. 110a van de Wet geluidhinder hogere grenswaarden vastgesteld. </text:p>
            <text:p text:style-name="common-al">In eerste instantie is in de publicatie van deze hogere waarde op 14 juni abusievelijk vermeld dat het een tweetal appartementen op het adres 1356 betreft met een hogere waarde van 56 dB.</text:p>
            <text:p text:style-name="common-al">De ter inzage termijn blijft ongewijzigd en loopt af op 29 juli. </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 Wonen en Economie Postbus 250, 2130 AG Hoofddorp.</text:p>
            <text:p text:style-name="common-al">
            <text:span text:style-name="nadrukondlijn">Mondeling</text:span> kan dit in het raadhuis te Hoofddorp.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5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5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5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3458 475266</meta:user-defined>
    <meta:user-defined meta:name="DC.title">Wet geluidhinder Hogere Grenswaarden (Rectificatie) voor de Hoofdweg 1358 te Nieuw-Vennep</meta:user-defined>
    <meta:user-defined meta:name="OVERHEID.PostcodeHuisnummer/OVERHEIDop.postcodeHuisnummer">2153LT 1358</meta:user-defined>
    <meta:user-defined meta:name="OVERHEIDop.straatnaam">Hoofdweg</meta:user-defined>
    <meta:user-defined meta:name="OVERHEIDop.woonplaats">Nieuw-Vennep</meta:user-defined>
    <meta:user-defined meta:name="DCTERMS.W3CDTF/DCTERMS.available">2019-07-02</meta:user-defined>
    <meta:user-defined meta:name="DCTERMS.W3CDTF/OVERHEIDop.jaargang">2019</meta:user-defined>
    <meta:user-defined meta:name="OVERHEIDop.publicationIssue">37150</meta:user-defined>
    <meta:user-defined meta:name="OVERHEIDop.StcrtID/DC.identifier">stcrt-2019-37150</meta:user-defined>
    <meta:user-defined meta:name="OVERHEIDop.versieInformatie"/>
  </office:meta>
</office:document-meta>
</file>