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acilitaire voorzieningen aquacultuur Oost-Zeedijk,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text:span text:style-name="nadrukvet"> “</text:span>Facilitaire voorzieningen aquacultuur Oost-Zeedijk<text:span text:style-name="nadrukvet">” </text:span>op 4 juli 2019 door de gemeenteraad is vastgesteld. Het plan voorziet in<text:span text:style-name="nadrukvet"/>de vernieuwing van het pompgebouw en de realisatie van een ontvangst-/bezoekersruimte ten behoeve van de aquacultuurbedrijven bij de Zeelandbrug. </text:p>
            <text:p text:style-name="common-al">Het bestemmingsplan ligt vanaf 18 juli tot en met 28 augustus 2019 tijdens openingstijden voor iedereen ter inzage op het gemeentehuis, Voorstraat 31 te Wissenkerke. Tevens is het plan in te zien op de websites <text:a xlink:href="http://www.noord-beveland.nl/planprocedure" xlink:type="simple">www.noord-beveland.nl/planprocedure</text:a> en <text:a xlink:href="http://www.ruimtelijkeplannen.nl/" xlink:type="simple">www.ruimtelijkeplannen.nl</text:a>. Het planidentificatienummer is NL.IMRO.1695.BPVoorzAquacultuur-VA01. </text:p>
            <text:p text:style-name="common-al">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29 augustus 2019,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oord-Bev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VoorzAquacultuur-VA01</meta:user-defined>
    <dc:language>nl</dc:language>
    <meta:user-defined meta:name="OVERHEID.Gemeente/DC.spatial">Noord-Beveland</meta:user-defined>
    <meta:user-defined meta:name="OVERHEIDop.Ruimtelijkeplannen/DC.type">Bestemmingsplan</meta:user-defined>
    <meta:user-defined meta:name="OVERHEID.EPSG28992/DC.spatial">49803 401754</meta:user-defined>
    <meta:user-defined meta:name="DC.title">Bestemmingsplan Facilitaire voorzieningen aquacultuur Oost-Zeedijk, Noord-Beveland</meta:user-defined>
    <meta:user-defined meta:name="OVERHEID.PostcodeHuisnummer/OVERHEIDop.postcodeHuisnummer">4485PM 15</meta:user-defined>
    <meta:user-defined meta:name="OVERHEIDop.straatnaam">Oost-Zeedijk</meta:user-defined>
    <meta:user-defined meta:name="OVERHEIDop.woonplaats">Kats</meta:user-defined>
    <meta:user-defined meta:name="DCTERMS.W3CDTF/DCTERMS.available">2019-07-17</meta:user-defined>
    <meta:user-defined meta:name="DCTERMS.W3CDTF/OVERHEIDop.jaargang">2019</meta:user-defined>
    <meta:user-defined meta:name="OVERHEIDop.publicationIssue">37142</meta:user-defined>
    <meta:user-defined meta:name="OVERHEIDop.StcrtID/DC.identifier">stcrt-2019-37142</meta:user-defined>
    <meta:user-defined meta:name="OVERHEIDop.versieInformatie"/>
  </office:meta>
</office:document-meta>
</file>