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Bergen (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19  juni 2019	</text:p>
            <text:p text:style-name="common-al">Onderwerp:	Het afsluiten van de weg Het Leuken en de Bosserheide voor gemotoriseerd verkeer door het plaatsen van een fysieke afsluiting. </text:p>
            <text:p text:style-name="common-al">Burgemeester en Wethouders van de gemeente Bergen(L.) nemen,</text:p>
            <text:p text:style-name="common-al">Gelet op:</text:p>
            <text:list text:style-name="id1-3-2-2-1-5">
              <text:list-item text:style-override="id1-3-2-2-1-5-1">
                <text:number>-</text:number>
                <text:p text:style-name="al">artikel 15, eerste lid, van de wegenverkeerswet 1994 waarin is opgenomen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artikel 24 van het BABW ingevolge verkeersbesluiten worden genomen na overleg met een 	gemachtigde van de korpschef van de politie Limburg Noord;</text:p>
              </text:list-item>
              <text:list-item text:style-override="id1-3-2-2-1-5-3">
                <text:number>-</text:number>
                <text:p text:style-name="al">het besluit van de gemeenteraad d.d. 2 mei 1995 waarbij aan het college machtiging is 	verleend tot het nemen van Verkeersbesluiten;</text:p>
              </text:list-item>
            </text:list>
            <text:p text:style-name="common-al">Overwegende dat:</text:p>
            <text:list text:style-name="id1-3-2-2-1-7">
              <text:list-item text:style-override="id1-3-2-2-1-7-1">
                <text:number>-</text:number>
                <text:p text:style-name="al">de in dit besluit genoemde weg zich bevindt in de gemeente Bergen (L.)</text:p>
              </text:list-item>
              <text:list-item text:style-override="id1-3-2-2-1-7-2">
                <text:number>-</text:number>
                <text:p text:style-name="al">deze weg ook in beheer en onderhoud is van de gemeente Bergen (L.);</text:p>
              </text:list-item>
              <text:list-item text:style-override="id1-3-2-2-1-7-3">
                <text:number>-</text:number>
                <text:p text:style-name="al">deze weg in het vigerende verkeersbeleidsplan van de gemeente is aangewezen als weg met een erftoegangsfunctie type 2 (ETW-2) met een maximum snelheid van 60 km/uur;</text:p>
              </text:list-item>
              <text:list-item text:style-override="id1-3-2-2-1-7-4">
                <text:number>-</text:number>
                <text:p text:style-name="al">deze weg is gelegen buiten de bebouwde kom;</text:p>
              </text:list-item>
              <text:list-item text:style-override="id1-3-2-2-1-7-5">
                <text:number>-</text:number>
                <text:p text:style-name="al">deze weg geen onderdeel is van een calamiteiten- of busroute;</text:p>
              </text:list-item>
              <text:list-item text:style-override="id1-3-2-2-1-7-6">
                <text:number>-</text:number>
                <text:p text:style-name="al">deze weg wordt gebruikt door bezoekers van het Dagstrand Seurenheide en Bezoekerscentrum Maasduinen als verbindingsweg;deze weg, na het knippen van Het Leuken en de Bosserheide, alsnog bereikbaar zijn;</text:p>
              </text:list-item>
              <text:list-item text:style-override="id1-3-2-2-1-7-7">
                <text:number>-</text:number>
                <text:p text:style-name="al">de aan de weg gelegen percelen bereikbaar blijven doordat de weg alleen ‘geknipt’ wordt op de aangegeven locatie (zie tekening);</text:p>
              </text:list-item>
              <text:list-item text:style-override="id1-3-2-2-1-7-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9">
                <text:number>-</text:number>
                <text:p text:style-name="al">de maatregel wordt genomen op basis van artikel 2 van de WVW 1994 om de 	veiligheid op de 	weg te verzekeren en weggebruikers te beschermen.</text:p>
              </text:list-item>
            </text:list>
            <text:p text:style-name="common-al">gelet op het voorgaande, de volgende</text:p>
            <text:p text:style-name="common-al">
            <text:span text:style-name="nadrukvet">	BESLUITEN:</text:span>
          </text:p>
            <text:list text:style-name="id1-3-2-2-1-10">
              <text:list-item text:style-override="id1-3-2-2-1-10-1">
                <text:number>-</text:number>
                <text:p text:style-name="al">een fysieke afsluiting te plaatsen op de verharde weg tussen de Bosserheide en Het Leuken op de locatie als aangegeven op bijgevoegde situatieschets</text:p>
              </text:list-item>
              <text:list-item text:style-override="id1-3-2-2-1-10-2">
                <text:number>-</text:number>
                <text:p text:style-name="al">verkeersbord te plaatsen conform bijgaande tekening volgens model L8, doodlopende weg, te plaatsen ter hoogte van Bosserheide 15</text:p>
              </text:list-item>
              <text:list-item text:style-override="id1-3-2-2-1-10-3">
                <text:number>-</text:number>
                <text:p text:style-name="al">verkeersbord te plaatsen conform bijgaande tekening volgens model L8, doodlopende weg, met onderbord OB 52, uitgezonderd fietsers, ter hoogte bij Dagstrand en Camperplaats Seurenheide bij Het Leuken.</text:p>
              </text:list-item>
              <text:list-item text:style-override="id1-3-2-2-1-10-4">
                <text:number>-</text:number>
                <text:p text:style-name="al">de aanwezige voorrangsborden B6 op de Bosserheide en Het Leuken, die door het afsluiten van de weg niet meer van toepassing zijn, zullen komen te vervallen.</text:p>
              </text:list-item>
            </text:list>
            <text:p text:style-name="common-al">Burgemeester en Wethouders van Bergen, </text:p>
            <text:p text:style-name="common-al">namens dezen, </text:p>
            <text:p text:style-name="common-al">het hoofd van de Afdeling Ruimtelijk Domein,  </text:p>
            <text:p text:style-name="common-al">Mr. A. Derks</text:p>
            <text:p text:style-name="common-al">Bijlage: situatietekening</text:p>
            <text:p text:style-name="common-al">Op grond van het bepaalde in de Algemene wet bestuursrecht kunt u tegen dit besluit bezwaar aantekenen bij burgemeester en wethouders van Bergen (L), Postbus 140, 5854 ZJ Bergen.</text:p>
            <text:p text:style-name="common-al">De termijn voor het indienen van een bezwaarschrift bedraagt 6 weken en vangt aan met ingang van de dag na publicatie van dit besluit.</text:p>
            <text:p text:style-name="common-al">Een ingediend bezwaarschrift schorst de werking van het besluit niet.</text:p>
            <text:p text:style-name="last-al">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Loket rechtspraak.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3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3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3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rgen (L)</meta:user-defined>
    <meta:user-defined meta:name="OVERHEID.Gemeente/DC.creator">Bergen (L)</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dc:language>nl</dc:language>
    <meta:user-defined meta:name="DCTERMS.alternative">Gemeente Bergen - afsluiten weg Bosserheide 't Leuken voor gemotoriseerd verkeer - Well</meta:user-defined>
    <meta:user-defined meta:name="OVERHEIDop.verkeersbordcode">L8</meta:user-defined>
    <meta:user-defined meta:name="OVERHEID.Gemeente/DC.spatial">Bergen (L)</meta:user-defined>
    <meta:user-defined meta:name="OVERHEID.EPSG28992/DC.spatial">203232 398392</meta:user-defined>
    <meta:user-defined meta:name="OVERHEID.EPSG28992/DC.spatial">202800 398123</meta:user-defined>
    <meta:user-defined meta:name="DC.title">Besluit van burgemeester en wethouders van Bergen (L.).</meta:user-defined>
    <meta:user-defined meta:name="OVERHEID.PostcodeHuisnummer/OVERHEIDop.postcodeHuisnummer">5855EA 15</meta:user-defined>
    <meta:user-defined meta:name="OVERHEID.PostcodeHuisnummer/OVERHEIDop.postcodeHuisnummer">5855EK 3a</meta:user-defined>
    <meta:user-defined meta:name="OVERHEIDop.straatnaam">Bosserheide</meta:user-defined>
    <meta:user-defined meta:name="OVERHEIDop.straatnaam">'t Leuken</meta:user-defined>
    <meta:user-defined meta:name="OVERHEIDop.woonplaats">Well l</meta:user-defined>
    <meta:user-defined meta:name="OVERHEIDop.woonplaats">Well l</meta:user-defined>
    <meta:user-defined meta:name="DCTERMS.W3CDTF/DCTERMS.available">2019-07-03</meta:user-defined>
    <meta:user-defined meta:name="OVERHEIDop.StcrtID/DC.identifier">stcrt-2019-37132</meta:user-defined>
    <meta:user-defined meta:name="OVERHEIDop.externeBijlage">tekening afsluiting Bosserheide  't Leuken|exb-2019-31852</meta:user-defined>
    <meta:user-defined meta:name="DCTERMS.W3CDTF/OVERHEIDop.jaargang">2019</meta:user-defined>
    <meta:user-defined meta:name="OVERHEIDop.publicationIssue">37132</meta:user-defined>
    <meta:user-defined meta:name="OVERHEIDop.versieInformatie"/>
  </office:meta>
</office:document-meta>
</file>