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uitengebied Haaksbergen, partiële herziening Oude Boekeloseweg 95, 97 en 97a’</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ksbergen maken op grond van artikel 3.8 van de Wet ruimtelijke ordening bekend:</text:p>
            <text:p text:style-name="common-al">Het college van burgemeester en wethouders heeft in zijn vergadering van 25 juni 2019 besloten het ontwerp bestemmingsplan ‘Buitengebied Haaksbergen, partiële herziening Oude Boekeloseweg 95, 97 en 97a ter inzage te leggen. Dit bestemmingsplan heeft betrekking op de percelen Oude Boekeloseweg 95, 97 en 97a in Haaksbergen. Het plan maakt de realisering van een vrijstaande woning met bijgebouwen op de slooplocatie Oude Boekeloseweg 97a mogelijk. Voor het perceel Oude Boekeloseweg 97 wordt de milieuzonering verwijderd. De bestemming van het perceel Oude Boekeloseweg 95 wijzigt niet.</text:p>
            <text:p text:style-name="common-al">Het identificatienummer van het bestemmingsplan is NL.IMRO.0158.BP1168-0001</text:p>
            <text:p text:style-name="common-al">
            <text:span text:style-name="nadrukvet">Ter inzage</text:span>
          </text:p>
            <text:p text:style-name="common-al">Het ontwerp bestemmingsplan ‘Buitengebied Haaksbergen, partiële herziening Oude Boekeloseweg 95, 97 en 97a’ inclusief bijbehorende bijlagen ligt met ingang van 5 juli 2019 tot en met 15 augustus 2019 voor een periode van zes weken voor iedereen ter inzage bij de receptie van het gemeentehuis.</text:p>
            <text:p text:style-name="common-al">Het plan met de bijbehorende stukken is tevens in digitale vorm te raadplegen via onze website <text:a xlink:href="http://www.haaksbergen.nl/" xlink:type="simple">www.haaksbergen.nl</text:a> → Bestemmingsplannen → Buitengebied → Ontwerp. Hier vindt u tevens een rechtstreekse link naar ruimtelijkeplannen.nl (landelijke voorziening).</text:p>
            <text:p text:style-name="common-al">Tijdens de terinzagetermijn kan eenieder reageren. Uw zienswijze kunt u indienen bij de gemeenteraad, Postbus 102, 7480 AC Haaksbergen. Tevens bestaat de mogelijkheid voor een mondelinge zienswijze. Hiervoor kunt u contact opnemen met de behandelend ambtenaar, Johnny Janssen, telefoonnummer (053) 573 45 67.</text:p>
            <text:p text:style-name="common-al">Haaksbergen, 4 juli 2019</text:p>
            <text:p text:style-name="common-al">burgemeester en wethouders van Haaksbergen,</text:p>
            <text:p text:style-name="common-al"/>
            <text:p text:style-name="common-al">mr. drs. R.G. Welten, burgemeester</text:p>
            <text:p text:style-name="last-al">M.E. Kragting-de Groot,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27</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127</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127</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Haaksberg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8.BP1168-0001</meta:user-defined>
    <dc:language>nl</dc:language>
    <meta:user-defined meta:name="OVERHEID.Gemeente/DC.spatial">Haaksbergen</meta:user-defined>
    <meta:user-defined meta:name="OVERHEID.EPSG28992/DC.spatial">248541 465321</meta:user-defined>
    <meta:user-defined meta:name="OVERHEIDop.Ruimtelijkeplannen/DC.type">Bestemmingsplan</meta:user-defined>
    <meta:user-defined meta:name="DC.title">Ontwerp bestemmingsplan ‘Buitengebied Haaksbergen, partiële herziening Oude Boekeloseweg 95, 97 en 97a’</meta:user-defined>
    <meta:user-defined meta:name="OVERHEID.PostcodeHuisnummer/OVERHEIDop.postcodeHuisnummer">7482SH 95</meta:user-defined>
    <meta:user-defined meta:name="OVERHEIDop.straatnaam">Oude Boekeloseweg</meta:user-defined>
    <meta:user-defined meta:name="OVERHEIDop.woonplaats">Haaksbergen</meta:user-defined>
    <meta:user-defined meta:name="DCTERMS.W3CDTF/DCTERMS.available">2019-07-04</meta:user-defined>
    <meta:user-defined meta:name="DCTERMS.W3CDTF/OVERHEIDop.jaargang">2019</meta:user-defined>
    <meta:user-defined meta:name="OVERHEIDop.publicationIssue">37127</meta:user-defined>
    <meta:user-defined meta:name="OVERHEIDop.StcrtID/DC.identifier">stcrt-2019-37127</meta:user-defined>
    <meta:user-defined meta:name="OVERHEIDop.versieInformatie"/>
  </office:meta>
</office:document-meta>
</file>