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bestemmingsplan Dronten – Olsterweg  1 (D4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het op 20 juni 2019 vastgesteld bestemmingsplan Dronten – Olsterweg 1 (D4015) op grond van de Wet ruimtelijke ordening ter inzage ligt. </text:p>
            <text:p text:style-name="common-al">Het plangebied betreft het perceel Olsterweg 1 te Dronten en voorziet in uitbreiding van het agrarische bouwblok. Deze uitbreiding is nodig voor het planologisch regelen van een vergunde mestvergistingsinstallatie, de bouw van een stal ten behoeve van een ondergeschikte intensieve neventak en een bedrijfsgebouw dat gedeeltelijk in gebruik wordt genomen als kinderdagverblijf (niet-agrarisch nevenactiviteit).</text:p>
            <text:p text:style-name="common-al"/>
            <text:p text:style-name="common-al"> De volgende vastgestelde besluiten liggen ter inzage;</text:p>
            <text:p text:style-name="common-al">vastgesteld bestemmingsplan <text:span text:style-name="nadrukvet">"</text:span><text:span text:style-name="nadrukvet">Dronten – Olsterweg  1 (D4015)</text:span><text:span text:style-name="nadrukvet">"</text:span> op grond van de Wet ruimtelijke ordening;</text:p>
            <text:p text:style-name="common-al"/>
            <text:p text:style-name="common-al">U kunt de betreffende stukken inzien van <text:span text:style-name="nadrukvet">4 juli tot en met 14 augustus 2019</text:span><text:span text:style-name="nadrukvet"/>bij de publieksbalie van het gemeentehuis op afspraak. De stukken zijn ook beschikbaar op <text:a xlink:href="http://www.dronten.nl/" xlink:type="simple">www.dronten.nl</text:a>.</text:p>
            <text:p text:style-name="common-al">Het bestemmingsplan is ook beschikbaar op <text:a xlink:href="http://www.ruimtelijkeplannen.nl/web-roo/roo/bestemmingsplannen?planidn=NL.IMRO.0303.D4015-VA01" xlink:type="simple">http://www.ruimtelijkeplannen.nl/web-roo/roo/bestemmingsplannen?planidn=NL.IMRO.0303.D4015-VA01</text:a></text:p>
            <text:p text:style-name="common-al"/>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p text:style-name="common-al">tijdig een zienswijze bij de gemeenteraad hebt ingediend;</text:p>
            <text:p text:style-name="common-al">aantoont dat u redelijkerwijs niet in staat bent geweest tijdig zienswijzen bij de gemeenteraad in te dienen;</text:p>
            <text:p text:style-name="common-al"/>
            <text:p text:style-name="common-al">Burgers kunnen ook digitaal beroep instellen via <text:a xlink:href="https://digitaalloket.raadvanstate.nl/" xlink:type="simple">https://digitaalloket.raadvanstate.nl/</text:a>.Voor het digitaal verzenden moet u beschikken over DigiD.</text:p>
            <text:p text:style-name="common-al"/>
            <text:p text:style-name="common-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common-al"/>
            <text:p text:style-name="common-al">Dronten, 3  juli 2019.</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ron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4015-VA01</meta:user-defined>
    <dc:language>nl</dc:language>
    <meta:user-defined meta:name="OVERHEID.Gemeente/DC.spatial">Dronten</meta:user-defined>
    <meta:user-defined meta:name="OVERHEID.EPSG28992/DC.spatial">181403 501903</meta:user-defined>
    <meta:user-defined meta:name="OVERHEIDop.Ruimtelijkeplannen/DC.type">Bestemmingsplan</meta:user-defined>
    <meta:user-defined meta:name="DC.title">Terinzagelegging vastgestelde besluiten bestemmingsplan Dronten – Olsterweg  1 (D4015)</meta:user-defined>
    <meta:user-defined meta:name="OVERHEID.PostcodeHuisnummer/OVERHEIDop.postcodeHuisnummer">8251RL 2</meta:user-defined>
    <meta:user-defined meta:name="OVERHEIDop.straatnaam">Olsterpad</meta:user-defined>
    <meta:user-defined meta:name="OVERHEIDop.woonplaats">Dronten</meta:user-defined>
    <meta:user-defined meta:name="DCTERMS.W3CDTF/DCTERMS.available">2019-07-03</meta:user-defined>
    <meta:user-defined meta:name="DCTERMS.W3CDTF/OVERHEIDop.jaargang">2019</meta:user-defined>
    <meta:user-defined meta:name="OVERHEIDop.publicationIssue">37120</meta:user-defined>
    <meta:user-defined meta:name="OVERHEIDop.StcrtID/DC.identifier">stcrt-2019-37120</meta:user-defined>
    <meta:user-defined meta:name="OVERHEIDop.versieInformatie"/>
  </office:meta>
</office:document-meta>
</file>