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zonnepark Binnenweg 18t Alm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Binnenweg18tAl-OV31</text:p>
            <text:p text:style-name="common-al"/>
            <text:p text:style-name="common-al">Burgemeester en wethouders van Lochem maken bekend dat de ontwerp omgevingsvergunning (projectafwijkingsbesluit) en de ontwerp verklaring van geen bedenkingen voor de duur van zes weken ter inzage ligt voor:</text:p>
            <text:list text:style-name="id1-3-2-1-1-4">
              <text:list-item text:style-override="id1-3-2-1-1-4-1">
                <text:number>•</text:number>
                <text:p text:style-name="al">het aanleggen van een zonnepark met bijbehorende voorzieningen op het adres Binnenweg 18t in Almen, zaaknr. 2019-143740. </text:p>
              </text:list-item>
            </text:list>
            <text:p text:style-name="tussenkopcur">Ter inzage </text:p>
            <text:p text:style-name="common-al">Het ontwerpbesluit omgevingsvergunning en de ontwerp verklaring van geen bedenkingen (afgegeven door de raad op 24 juni 2019) met alle daarbij behorende stukken liggen vanaf 4 juli 2019 tot en met 14 augustus 2019 ter inzage. U kunt het plan als volgt inzien:</text:p>
            <text:list text:style-name="id1-3-2-1-1-7">
              <text:list-item text:style-override="id1-3-2-1-1-7-1">
                <text:number>•</text:number>
                <text:p text:style-name="al">bij de publieksbalie, Hanzeweg 8 in Lochem en Hoofdstraat 45 in Gorssel. </text:p>
              </text:list-item>
              <text:list-item text:style-override="id1-3-2-1-1-7-2">
                <text:number>•</text:number>
                <text:p text:style-name="al">digitaal op de website: <text:a xlink:href="http://www.ruimtelijkeplannen.nl/" xlink:type="simple">www.ruimtelijkeplannen.nl</text:a>. Op deze website klikt u op de knop "Zoeken plannen", waarna u de mogelijkheid heeft het plan op te roepen via het invullen van het planid-nummer NL.IMRO.0262.buBinnenweg18tAl-OV31. </text:p>
              </text:list-item>
            </text:list>
            <text:p text:style-name="tussenkopcur">Zienswijze</text:p>
            <text:p text:style-name="common-al">Binnen de bovengenoemde termijn kan iedereen reageren op dit plan. Richt uw schriftelijke zienswijze aan het college van burgemeester en wethouders van Lochem, Postbus 17, 7240 AA Lochem. Voor het inbrengen van een mondelinge zienswijze kan een afspraak worden gemaakt. </text:p>
            <text:p text:style-name="common-al">In uw zienswijze vermeldt u in ieder geval: </text:p>
            <text:list text:style-name="id1-3-2-1-1-11">
              <text:list-item text:style-override="id1-3-2-1-1-11-1">
                <text:number>•</text:number>
                <text:p text:style-name="al">ontwerp omgevingsvergunning of ontwerp verklaring van geen bedenkingen</text:p>
              </text:list-item>
              <text:list-item text:style-override="id1-3-2-1-1-11-2">
                <text:number>•</text:number>
                <text:p text:style-name="al">het zaaknummer </text:p>
              </text:list-item>
              <text:list-item text:style-override="id1-3-2-1-1-11-3">
                <text:number>•</text:number>
                <text:p text:style-name="al">uw naam en adres </text:p>
              </text:list-item>
              <text:list-item text:style-override="id1-3-2-1-1-11-4">
                <text:number>•</text:number>
                <text:p text:style-name="al">de datum waarop u het zienswijze indient </text:p>
              </text:list-item>
              <text:list-item text:style-override="id1-3-2-1-1-11-5">
                <text:number>•</text:number>
                <text:p text:style-name="al">onderbouwing van uw zienswijze </text:p>
              </text:list-item>
            </text:list>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0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0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0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o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Binnenweg18tAl-OV31</meta:user-defined>
    <dc:language>nl</dc:language>
    <meta:user-defined meta:name="OVERHEID.EPSG28992/DC.spatial">214883 462505</meta:user-defined>
    <meta:user-defined meta:name="OVERHEIDop.Ruimtelijkeplannen/DC.type">omgevingsvergunning en verklaring van geen bedenkingen</meta:user-defined>
    <meta:user-defined meta:name="DC.title">Ontwerp omgevingsvergunning en ontwerp verklaring van geen bedenkingen zonnepark Binnenweg 18t Almen</meta:user-defined>
    <meta:user-defined meta:name="OVERHEID.PostcodeHuisnummer/OVERHEIDop.postcodeHuisnummer">7218MA 26</meta:user-defined>
    <meta:user-defined meta:name="OVERHEIDop.straatnaam">Binnenweg</meta:user-defined>
    <meta:user-defined meta:name="OVERHEIDop.woonplaats">Almen</meta:user-defined>
    <meta:user-defined meta:name="DCTERMS.W3CDTF/DCTERMS.available">2019-07-03</meta:user-defined>
    <meta:user-defined meta:name="DCTERMS.W3CDTF/OVERHEIDop.jaargang">2019</meta:user-defined>
    <meta:user-defined meta:name="OVERHEIDop.publicationIssue">37109</meta:user-defined>
    <meta:user-defined meta:name="OVERHEIDop.StcrtID/DC.identifier">stcrt-2019-37109</meta:user-defined>
    <meta:user-defined meta:name="OVERHEIDop.versieInformatie"/>
  </office:meta>
</office:document-meta>
</file>