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creatiepark de Vlinderhoev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VlinderhoeveKvD-BP41)</text:p>
            <text:p text:style-name="common-al">Burgemeester en wethouders maken bekend dat de gemeenteraad op 24 juni 2019 heeft besloten het bestemmingsplan Recreatiepark de Vlinderhoeve vast te stellen. Het vastgestelde bestemmingsplan Recreatiepark de Vlinderhoeve (NL.IMRO.0262.buVlinderhoeveKvD-BP41) maakt het omzetten van 232 kampeerverblijven naar 50 recreatiewoningen en 10.000 m2 groepsaccommodaties mogelijk. Tevens wordt de mogelijkheid gecreëerd voor 15 boomhutten. Daarnaast wordt de bestaande 2e bedrijfswoning aan de Bathmenseweg 3/5 Kring van Dorth omgezet naar wonen en gesplitst in 2 wooneenheden ten behoeve van burgerbewoning. Parallel aan het ter inzage leggen van het bestemmingsplan wordt een besluit hogere grenswaarde wet geluidhinder Bathmenseweg 3 te Kring van Dorth ter inzage gelegd bij de publieksbalie.</text:p>
            <text:p text:style-name="tussenkopcur">Ter inzage </text:p>
            <text:p text:style-name="common-al">Het vastgestelde bestemmingsplan ligt met ingang van 4 juli 2019 voor de duur van zes weken tot en met 14 augustus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VlinderhoeveKvD-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0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0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VlinderhoeveKvD-BP41</meta:user-defined>
    <dc:language>nl</dc:language>
    <meta:user-defined meta:name="OVERHEID.EPSG28992/DC.spatial">214876 470424</meta:user-defined>
    <meta:user-defined meta:name="OVERHEIDop.Ruimtelijkeplannen/DC.type">bestemmingsplan</meta:user-defined>
    <meta:user-defined meta:name="DC.title">Vaststelling bestemmingsplan Recreatiepark de Vlinderhoeve</meta:user-defined>
    <meta:user-defined meta:name="OVERHEID.PostcodeHuisnummer/OVERHEIDop.postcodeHuisnummer">7216PB 7 h108</meta:user-defined>
    <meta:user-defined meta:name="OVERHEIDop.straatnaam">Bathmenseweg</meta:user-defined>
    <meta:user-defined meta:name="OVERHEIDop.woonplaats">Kring van Dorth</meta:user-defined>
    <meta:user-defined meta:name="DCTERMS.W3CDTF/DCTERMS.available">2019-07-03</meta:user-defined>
    <meta:user-defined meta:name="DCTERMS.W3CDTF/OVERHEIDop.jaargang">2019</meta:user-defined>
    <meta:user-defined meta:name="OVERHEIDop.publicationIssue">37104</meta:user-defined>
    <meta:user-defined meta:name="OVERHEIDop.StcrtID/DC.identifier">stcrt-2019-37104</meta:user-defined>
    <meta:user-defined meta:name="OVERHEIDop.versieInformatie"/>
  </office:meta>
</office:document-meta>
</file>