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mer-beoordelingsnotitie voor Eneco Solar &amp; W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issingen maken bekend dat zij op grond van artikel 7.17 van de Wet milieubeheer hebben besloten dat bij de voorbereiding van het besluit op de aanvraag overeenkomstig de Wet algemene bepalingen omgevingsrecht (hierna Wabo) van Eneco Solar &amp; Wind., voor de locatie gelegen aan de Ritthemsestraat 497 te Ritthem, geen milieueffectrapport (MER) behoeft te worden opgesteld. Deze m.e.r.-beoordelingsnotitie is ingediend ten behoeve van een windpark.</text:p>
            <text:p text:style-name="common-al">Hiervoor is een vergunning vereist op grond van de Wabo. Voor de aanleg van een windpark geldt op grond van categorie D 22.2 van het Besluit m.e.r. de m.e.r.-beoordelingsplicht. </text:p>
            <text:p text:style-name="common-al">Het besluit en bijbehorende stukken liggen ter inzage vanaf 4 juli 2019 tot en met 14 augustus 2019 bij de publieksbalie van de gemeente Terneuzen, Stadhuisplein 1 in Terneuzen van maandag tot en met vrijdag van 12.00 tot 16.30 uur en gedurende openingstijden in het gemeentehuis te Vlissingen, op werkdagen gedurende openingstijde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14 augustus 2019 uw bezwaarschrift indienen bij het college van burgemeester en wethouders van de gemeente Vlissingen, Postbus 3000, 4380 GV Vlissing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last-al">Voor nadere informatie en het opvragen van stukken kunt u zich wenden tot de heer A.C. Cuperus, medewerker van RUD Zeeland, tel. +31 (0)6 5120 0303 of 0115-745100. De aanvraag staat geregistreerd onder nummer W-AVR180296/00198260.</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juli 2019 </text:span>
            <text:span text:style-name="datum"/>
          </text:p>
          </text:section>
          <text:section text:name="ondertekening_id1-3-2-2-2">
            <text:p><text:span text:style-name="functie">burgemeester en wethouder gemeente Vlissingen,</text:span></text:p>
            <text:p><text:span text:style-name="deze">Namens deze:</text:span></text:p>
            <text:p><text:span text:style-name="ondertekening_naam">
            <text:span text:style-name="voornaam">de gemeentesecretaris mr. drs. ing. M. van Vliet, </text:span>
            <text:span text:style-name="achternaam">de burgemeester drs. A.R.B. van den Tillaa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0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0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35361 387353</meta:user-defined>
    <meta:user-defined meta:name="OVERHEIDop.Vergunningen/DC.type">Besluit definitief verzoek</meta:user-defined>
    <meta:user-defined meta:name="DC.title">Besluit op mer-beoordelingsnotitie voor Eneco Solar &amp; Wind</meta:user-defined>
    <meta:user-defined meta:name="OVERHEID.PostcodeHuisnummer/OVERHEIDop.postcodeHuisnummer">4389PA 498</meta:user-defined>
    <meta:user-defined meta:name="OVERHEIDop.straatnaam">Ritthemsestraat</meta:user-defined>
    <meta:user-defined meta:name="OVERHEIDop.woonplaats">Ritthem</meta:user-defined>
    <meta:user-defined meta:name="DCTERMS.W3CDTF/DCTERMS.available">2019-07-03</meta:user-defined>
    <meta:user-defined meta:name="DCTERMS.W3CDTF/OVERHEIDop.jaargang">2019</meta:user-defined>
    <meta:user-defined meta:name="OVERHEIDop.publicationIssue">37103</meta:user-defined>
    <meta:user-defined meta:name="OVERHEIDop.StcrtID/DC.identifier">stcrt-2019-37103</meta:user-defined>
    <meta:user-defined meta:name="OVERHEIDop.versieInformatie"/>
  </office:meta>
</office:document-meta>
</file>