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heersverordening Castellu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maakt bekend dat het ontwerp van de beheersverordening Castellum ter inzage wordt gelegd voor consultatie.</text:p>
            <text:p text:style-name="common-al"/>
            <text:p text:style-name="common-al">
            <text:span text:style-name="nadrukvet">Het plangebied</text:span>
          </text:p>
            <text:p text:style-name="common-al">Het plangebied komt overeen met het gebied van het huidige bestemmingsplan Castellum uit 2008. Dit bestemmingsplan is destijds opgesteld om de ontwikkeling van het winkelcentrum, het station en de omliggende gestapelde en grondgebonden woningen mogelijk te maken. De gronden zijn momenteel grotendeels ingericht ten behoeve van centrumvoorzieningen, woningen en het station ‘Houten Castellum’. </text:p>
            <text:p text:style-name="common-al">
            <text:span text:style-name="nadrukvet"/>
          </text:p>
            <text:p text:style-name="common-al">
            <text:span text:style-name="nadrukvet">Instrument beheersverordening</text:span>
          </text:p>
            <text:p text:style-name="common-al">De Wet ruimtelijke ordening (Wro) geeft aan dat in plaats van een bestemmingsplan ook een beheersverordening gemaakt kan worden, wanneer dat plan geen nieuwe ruimtelijke ontwikkelingen mogelijk maakt. De beheersverordening bevat dan ook een doorvertaling van de huidige mogelijkheden uit het bestemmingsplan Castellum en verleende omgevingsvergunningen. Daarnaast is het actuele ruimtelijke beleid van de gemeente zoveel mogelijk in de beheersverordening verwerkt.</text:p>
            <text:p text:style-name="common-al">Omdat er sprake is van een conserverende regeling is er geen sprake van inspraak op basis van de Participatie- en Inspraakverordening. Omdat het college van b. en w. wel belang hecht aan maatschappelijke participatie bij ruimtelijke plannen, wordt het ontwerp van de verordening zes weken ter inzage gelegd in de vorm van een consultatieronde.</text:p>
            <text:p text:style-name="common-al">
            <text:span text:style-name="nadrukvet"/>
          </text:p>
            <text:p text:style-name="common-al">
            <text:span text:style-name="nadrukvet">Inzien ontwerp</text:span>
          </text:p>
            <text:p text:style-name="common-al">Het ontwerp van de beheersverordening ligt van donderdag 24 januari t/m 6 maart 2019 in het gemeentehuis. Voor het inzien, maakt u een afspraak via <text:a xlink:href="http://www.houten.nl/afspraak" xlink:type="simple">www.houten.nl/afspraak</text:a> (kies inzien/informatie documenten) of via (030) 63 92 611. </text:p>
            <text:p text:style-name="common-al">Het ontwerp van de beheersverordening is bovendien te raadplegen op de website: <text:a xlink:href="http://www.ruimtelijkeplannen.nl/?planidn=NL.IMRO.0321.004CASTELLUM-OWBV" xlink:type="simple">www.ruimtelijkeplannen.nl/?planidn=NL.IMRO.0321.004CASTELLUM-OWBV</text:a></text:p>
            <text:p text:style-name="common-al">De verordening is eveneens raadpleegbaar via de gemeentelijke webviewer RoView: <text:a xlink:href="http://0321.roview.net/" xlink:type="simple">http://0321.roview.net/</text:a> Een handleiding voor deze viewer vind u aan de linkerzijde van de betreffende webpagina.</text:p>
            <text:p text:style-name="common-al">De verordening wordt tevens in pdf-formaat beschikbaar gesteld via de gemeentelijke website <text:a xlink:href="http://www.houten.nl/bestemmingsplannen" xlink:type="simple">www.houten.nl/bestemmingsplannen</text:a></text:p>
            <text:p text:style-name="common-al">De bronbestanden zijn beschikbaar via <text:a xlink:href="https://digitaleplannen.nl/0321" xlink:type="simple">https://digitaleplannen.nl/0321</text:a>.</text:p>
            <text:p text:style-name="common-al">
            <text:span text:style-name="nadrukvet"/>
          </text:p>
            <text:p text:style-name="common-al">
            <text:span text:style-name="nadrukvet">Indiening reactie</text:span>
          </text:p>
            <text:p text:style-name="common-al">Als u wilt reageren op het ontwerp van de verordening dan kan dat door schriftelijk een reactie in te dienen. Dit dient dan gericht te zijn aan de gemeenteraad van Houten, Postbus 30, 3990 DA te Houten. Mondelinge reacties kunnen kenbaar gemaakt worden na afspraak met mw. Y. Monincx van het team Ruimtelijke Ontwikkeling. Zij is bereikbaar via het secretariaat van dat team op telefoonnummer 030 - 63 92 611.</text:p>
            <text:p text:style-name="common-al">
            <text:span text:style-name="nadrukvet"/>
          </text:p>
            <text:p text:style-name="common-al">
            <text:span text:style-name="nadrukvet">Vervolg</text:span>
          </text:p>
            <text:p text:style-name="common-al">Na afloop van de terinzageperiode worden eventuele reacties beoordeeld en van een conceptreactie voorzien door het college van b. en w.. De gemeenteraad zal uiteindelijk een besluit nemen of de reacties aanleiding geven om de verordening al dan niet aan te passen en de verordening definitief vast te stellen. Tegen de vastgestelde verordening staat geen bezwaar en/of beroep open.</text:p>
            <text:p text:style-name="common-al">
            <text:span text:style-name="nadrukvet"/>
          </text:p>
            <text:p text:style-name="common-al">
            <text:span text:style-name="nadrukvet">Vragen?</text:span>
          </text:p>
            <text:p text:style-name="common-al">Mocht u nog vragen hebben dan kunt via het algemene nummer van de gemeente (030 – 63 92 611) contact opnemen met mw. Y. Monincx van het team Ruimtelijke 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0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0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heersverordening Castellum</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709</meta:user-defined>
    <meta:user-defined meta:name="OVERHEIDop.StcrtID/DC.identifier">stcrt-2019-3709</meta:user-defined>
    <meta:user-defined meta:name="OVERHEID.TaxonomieBeleidsagenda/OVERHEID.category">Ruimte en infrastructuur | Organisatie en beleid</meta:user-defined>
    <meta:user-defined meta:name="OVERHEIDop.Ruimtelijkplan/OVERHEIDop.bekendmakingBetreffendePlan">NL.IMRO.0321.004CASTELLUM-OWBV</meta:user-defined>
    <meta:user-defined meta:name="OVERHEID.Organisatietype/OVERHEID.organisationType">gemeente</meta:user-defined>
    <meta:user-defined meta:name="OVERHEID.Informatietype/DC.type">officiële publicatie</meta:user-defined>
    <dc:language>nl</dc:language>
    <meta:user-defined meta:name="OVERHEID.Gemeente/DC.creator">Houten</meta:user-defined>
    <meta:user-defined meta:name="OVERHEID.PostcodeHuisnummer/OVERHEIDop.postcodeHuisnummer">3995XL 93</meta:user-defined>
    <meta:user-defined meta:name="OVERHEIDop.woonplaats">Houten</meta:user-defined>
    <meta:user-defined meta:name="OVERHEIDop.straatnaam">Piazza</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708 447570</meta:user-defined>
    <meta:user-defined meta:name="OVERHEIDop.versieInformatie"/>
  </office:meta>
</office:document-meta>
</file>