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llestraat 3 en ongenummerd' /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van 6 juni 2019 het bestemmingsplan “Hollestraat 3 en ongenummerd” (identificatienummer NL.IMRO.0847.BP02018014-VS01) gewijzigd heeft vastgesteld. In samenhang met het bestemmingsplan is voor de op te richten Ruimte voor Ruimte woning aan de Vaarselstraat een hogere grenswaarde vastgesteld vanwege het wegverkeerslawaai.</text:p>
            <text:p text:style-name="common-al"/>
            <text:p text:style-name="tussenkopcur">Inhoud bestemmingsplan </text:p>
            <text:p text:style-name="common-al">Het bestemmingsplan ’Hollestraat 3 en ongenummerd’ voorziet in de wijziging van de huidige bestemming in ‘wonen’ en ‘agrarisch met landschappelijke waarden’ met daarbij recreatieve nevenfuncties. Tevens voorziet het bestemmingsplan in de realisatie van twee Ruimte voor Ruimte woningen en is een wijzigingsbevoegdheid opgenomen voor een derde Ruimte voor Ruimte woning.</text:p>
            <text:p text:style-name="common-al"/>
            <text:p text:style-name="common-al">Het bestemmingsplan is gewijzigd vastgesteld ten opzichte van het ontwerp, mede op basis van een ingekomen zienswijze. De Ruimte voor Ruimte kavels aan de Hollestraat (1 middels wijzigingsbevoegdheid) zijn van grootte veranderd. De nieuwe oppervlakte van het meest oostelijke kavel is 1.251 m2, de nieuwe oppervlakte van het westelijke kavel is 1.380 m2. Naar aanleiding van de ingediende zienswijze zijn een aantal aanpassingen aan de regels van het bestemmingsplan doorgevoerd. Deze aanpassingen zijn opgenomen in het zienswijzenverslag.</text:p>
            <text:p text:style-name="common-al"/>
            <text:p text:style-name="common-al"/>
            <text:p text:style-name="common-al">
            <text:span text:style-name="nadrukvet">Besluit vaststelling hogere grenswaarden</text:span>
          </text:p>
            <text:p text:style-name="common-al">Burgemeester en wethouders hebben besloten om hogere grenswaarden vast te stellen als bedoeld in artikel 83 van de Wet Geluidhinder voor de op te richten Ruimte voor Ruimte woning aan de Vaarselstraat. De noordoostelijke gevel wordt hoger belast dan de maximale ontheffingswaarde en dient als een ‘dove gevel’ conform artikel 1b lid 4 van de Wet geluidhinder te worden uitgevoerd. De zuidoostelijke en noordwestelijke gevels worden beiden hoger belast dan de voorkeursgrenswaarde, maar lager dan de maximale ontheffingswaarde. Voor deze gevels is een hogere waarde procedure doorlopen. De woning heeft een zuidzijde met een gevelbelasting minder dan 48 dB, en daarmee een geluidluwe gevel en geluidluwe buitenruimte.</text:p>
            <text:p text:style-name="common-al"/>
            <text:p text:style-name="common-al"/>
            <text:p text:style-name="tussenkopcur">Stukken ter inzage</text:p>
            <text:p text:style-name="common-al">Het vastgestelde bestemmingsplan en het besluit hogere grenswaarden liggen met de bijbehorende stukken vanaf 5 juli 2019 gedurende 6 weken ter inzage. De beroepstermijn loopt met ingang van 6 juli 2019 tot en met 16 augustus 2019.</text:p>
            <text:p text:style-name="common-al"/>
            <text:p text:style-name="common-al">U kunt het bestemmingsplan en het besluit hogere grenswaard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8014-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 of een zienswijze tegen het ontwerpbesluit hogere grenswaarden bij het college van burgemeester en wethouders;</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 of een zienswijze heeft ingediend bij het college tegen het ontwerpbesluit hogere grenswaarde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8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8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8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8014-VS01</meta:user-defined>
    <dc:language>nl</dc:language>
    <meta:user-defined meta:name="OVERHEID.Gemeente/DC.spatial">Someren</meta:user-defined>
    <meta:user-defined meta:name="OVERHEID.EPSG28992/DC.spatial">176117 377589</meta:user-defined>
    <meta:user-defined meta:name="OVERHEIDop.Ruimtelijkeplannen/DC.type">Bestemmingsplan en Besluit hogere grenswaarden</meta:user-defined>
    <meta:user-defined meta:name="DC.title">Vastgesteld bestemmingsplan 'Hollestraat 3 en ongenummerd' / Besluit hogere grenswaarden</meta:user-defined>
    <meta:user-defined meta:name="OVERHEID.PostcodeHuisnummer/OVERHEIDop.postcodeHuisnummer">5712HB 3</meta:user-defined>
    <meta:user-defined meta:name="OVERHEIDop.straatnaam">Hollestraat</meta:user-defined>
    <meta:user-defined meta:name="OVERHEIDop.woonplaats">Someren</meta:user-defined>
    <meta:user-defined meta:name="DCTERMS.W3CDTF/DCTERMS.available">2019-07-04</meta:user-defined>
    <meta:user-defined meta:name="DCTERMS.W3CDTF/OVERHEIDop.jaargang">2019</meta:user-defined>
    <meta:user-defined meta:name="OVERHEIDop.publicationIssue">37085</meta:user-defined>
    <meta:user-defined meta:name="OVERHEIDop.StcrtID/DC.identifier">stcrt-2019-37085</meta:user-defined>
    <meta:user-defined meta:name="OVERHEIDop.versieInformatie"/>
  </office:meta>
</office:document-meta>
</file>