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en omgevingsvergunning voor Achteres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Wierden is het plan binnengekomen voor de bouw van woningen aan de Achteresweg 4. Momenteel staan er veel agrarische bedrijfsgebouwen op dit erf die geen functie meer hebben. In ruil voor de sloop van alle schuren wil de huidige eigenaar van het erf hier zes nieuwe woningen bouwen. Daarnaast blijft de bestaande dienstwoning staan. De bouw van de woningen is niet mogelijk binnen het geldende bestemmingsplan. Om de bouw mogelijk te maken is het ontwerpbestemmingsplan “Buitengebied 2009, herziening Achteresweg 4” opgesteld.</text:p>
            <text:p text:style-name="common-al"/>
            <text:p text:style-name="common-al">Op 29 januari 2019 heeft de gemeenteraad besloten de herontwikkeling van het erf Achteresweg 4 aan te wijzen als een geval waarop de coördinatie betrekking heeft. De coördinatieregeling maakt het mogelijk om gecoördineerd over het bestemmingsplan, beeldkwaliteitsplan en de omgevingsvergunning te besluiten. Dit betekent dat voor de besluiten die genomen moeten worden voor herontwikkeling van het erf Achteresweg 4 gelijktijdig dezelfde procedure wordt doorlopen. Tegen het besluit tot het toepassen van de coördinatieregeling kan geen bezwaar of beroep worden ingediend. </text:p>
            <text:p text:style-name="common-al"/>
            <text:p text:style-name="common-al">Burgemeester en wethouders maken bekend dat de coördinatieregeling ex artikel 3.30 Wet ruimtelijke ordening wordt toegepast voor het bestemmingsplan “Buitengebied 2009, herziening Achteresweg 4”, beeldkwaliteitsplan en de omgevingsvergunning voor de bouw van vijf nieuwe woningen op het erf Achteresweg 4 . Op grond van artikel 3.31 van de Wet ruimtelijke ordening en afdeling 3.4 van de Algemene wet bestuursrecht liggen de volgende ontwerpbesluiten ter inzage:</text:p>
            <text:p text:style-name="common-al"/>
            <text:p text:style-name="common-al">
            <text:span text:style-name="nadrukvet">Ontwerpbestemmingsplan </text:span>
          </text:p>
            <text:p text:style-name="common-al">Het bestemmingsplan “Buitengebied 2009, herziening Achteresweg 4” maakt de bouw van nieuwe woningen mogelijk op het erf Achteresweg 4. De bestemming van het erf Achteresweg 4 wijzigt van “Agrarisch- Agrarisch bedrijf” in “Wonen” en de bestemmingen “Groen” en “Verkeer” (voor de ontsluiting van de woningen).</text:p>
            <text:p text:style-name="common-al"/>
            <text:p text:style-name="common-al">
            <text:span text:style-name="nadrukvet">Ontwerp beeldkwaliteitsplan</text:span>
          </text:p>
            <text:p text:style-name="common-al">Naast het bestemmingsplan hebben we een (ontwerp-)beeldkwaliteitsplan voor het erf aan de Achteresweg 4 gemaakt. In dit plan worden randvoorwaarden in de vormgeving en materialisatie van bebouwing genoemd.</text:p>
            <text:p text:style-name="common-al"/>
            <text:p text:style-name="common-al">
            <text:span text:style-name="nadrukvet">Ontwerp-omgevingsvergunning</text:span>
          </text:p>
            <text:p text:style-name="common-al">De omgevingsvergunning voorziet in de bouw van vijf nieuwe woningen met bijgebouwen en het tijdelijk plaatsen van een bouwbord.</text:p>
            <text:p text:style-name="common-al"/>
            <text:p text:style-name="common-al">
            <text:span text:style-name="nadrukvet">Inzage</text:span>
          </text:p>
            <text:p text:style-name="common-al">Het ontwerpbestemmingsplan, - beeldkwaliteitsplan en de ontwerp-omgevingsvergunning met bijbehorende stukken, liggen tegelijkertijd met ingang van 4 juli 2019 gedurende zes weken ter inzage bij het loket Bouwen en wonen in het gemeentehuis. Het ontwerp-bestemmingsplan en –beeldkwaliteitsplan zijn daarnaast vanaf 4 juli 2019 in te zien op <text:a xlink:href="http://www.ruimtelijkeplannen.nl/?planidn=NL.IMRO.0189.BP2018000024-ON01" xlink:type="simple">http://www.ruimtelijkeplannen.nl/?planidn=NL.IMRO.0189.BP2018000024-ON01</text:a></text:p>
            <text:p text:style-name="common-al"/>
            <text:p text:style-name="common-al">
            <text:span text:style-name="nadrukvet">Zienswijze indienen</text:span>
          </text:p>
            <text:p text:style-name="common-al">Tijdens de periode dat het plan ter inzage ligt, kunt u uw zienswijze indienen tegen het ontwerp-bestemmingsplan, -beeldkwaliteitsplan en/of de ontwerp-omgevingsvergunning. Dat kan op een aantal manieren:</text:p>
            <text:p text:style-name="common-al">Schriftelijk. Richt uw zienswijze aan ‘Gemeente Wierden, Gemeenteraad, Postbus 43, 7640 AA Wierden’.</text:p>
            <text:p text:style-name="common-al">Via de website. In dat geval gaat u naar www.wierden.nl/zienswijze.</text:p>
            <text:p text:style-name="common-al">Mondeling. Hiervoor kunt u een afspraak maken bij het loket Bouwen en wonen. </text:p>
            <text:p text:style-name="common-al"/>
            <text:p text:style-name="common-al">
            <text:span text:style-name="nadrukvet">Vervolg procedure</text:span>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beeldkwaliteitsplan en/of de ontwerp-omgevingsvergunning,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i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8000024-ON01</meta:user-defined>
    <dc:language>nl</dc:language>
    <meta:user-defined meta:name="OVERHEID.EPSG28992/DC.spatial">235129 479310</meta:user-defined>
    <meta:user-defined meta:name="OVERHEIDop.Ruimtelijkeplannen/DC.type">ontwerp bestemmingsplan </meta:user-defined>
    <meta:user-defined meta:name="DC.title">Wijziging bestemmingsplan en omgevingsvergunning voor Achteresweg 4</meta:user-defined>
    <meta:user-defined meta:name="OVERHEID.PostcodeHuisnummer/OVERHEIDop.postcodeHuisnummer">7468PP 4</meta:user-defined>
    <meta:user-defined meta:name="OVERHEIDop.straatnaam">Achteresweg</meta:user-defined>
    <meta:user-defined meta:name="OVERHEIDop.woonplaats">Enter</meta:user-defined>
    <meta:user-defined meta:name="DCTERMS.W3CDTF/DCTERMS.available">2019-07-03</meta:user-defined>
    <meta:user-defined meta:name="DCTERMS.W3CDTF/OVERHEIDop.jaargang">2019</meta:user-defined>
    <meta:user-defined meta:name="OVERHEIDop.publicationIssue">37079</meta:user-defined>
    <meta:user-defined meta:name="OVERHEIDop.StcrtID/DC.identifier">stcrt-2019-37079</meta:user-defined>
    <meta:user-defined meta:name="OVERHEIDop.versieInformatie"/>
  </office:meta>
</office:document-meta>
</file>