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ontwikkeling woonzorgcomplex De Voorde in Coevo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1 Wet ruimtelijke ordening, bekend dat gedurende een termijn van 6 weken het ontwerp bestemmingsplan herontwikkeling woonzorgcomplex De Voorde in Coevorden en een concept besluit toekenning hogere grenswaarden vanwege wegverkeer- en industrielawaai voor woningen binnen het plangebied ter inzage liggen.</text:p>
            <text:p text:style-name="common-al">
            <text:span text:style-name="nadrukvet">Het </text:span>
            <text:span text:style-name="nadrukvet">ontwerp bestemmings</text:span>
            <text:span text:style-name="nadrukvet">plan</text:span>
          </text:p>
            <text:p text:style-name="common-al">Het bestemmingsplan heeft betrekking op het terrein van “De Voorde” te Coevorden. Het plangebied is in de huidige situatie bebouwd met een woonzorgcomplex, met onder meer zorgeenheden en inleunwoningen, en daarnaast 56 aanleunwoningen, verdeeld over meerdere kleine eenheden.</text:p>
            <text:p text:style-name="common-al">De zorgeenheden van het complex voldoen niet meer aan de behoeften en eisen van deze tijd. Hetzelfde geldt voor de aanleunwoningen. Omdat de resultaten en de kosten van het opwaarderen van deze bebouwing niet opwegen tegen die van sloop en nieuwbouw, heeft initiatiefnemer besloten bebouwing te slopen en nieuwbouw te plegen.</text:p>
            <text:p text:style-name="common-al">De sloop wordt bovendien aangegrepen als een kans om de ruimtelijke kwaliteit van het plangebied en de aangrenzende gebieden te vergroten, de relatie met de omgeving te versterken en een beter bij de huidige woonzorgvraag passende woon- en leefomgeving te bieden.</text:p>
            <text:p text:style-name="common-al">Het plan gaat uit van de nieuwbouw van 51 grondgebonden huurwoningen (levensloopgeschikt met</text:p>
            <text:p text:style-name="common-al">mogelijkheid voor zorg) en de afronding van (de kop van) de complexmatige bebouwing met 3 appartementen (nieuwe inleunwoningen) en circa 800 m2 aanvullende voorzieningen.</text:p>
            <text:p text:style-name="common-al">Het plan kent de volgende mutaties ten opzichte van de huidige situatie:</text:p>
            <text:p text:style-name="common-al">- het aantal zorgeenheden neemt met 103 eenheden af tot nul;</text:p>
            <text:p text:style-name="common-al">- het aantal grondgebonden woningen neemt met 5 woningen af tot 51;</text:p>
            <text:p text:style-name="common-al">- het aantal inleunwoningen neemt met 3 woningen toe tot 45;</text:p>
            <text:p text:style-name="common-al">- de aanvullende functies nemen in oppervlak af met circa 1.550 m2;</text:p>
            <text:p text:style-name="common-al">De ontwikkelingen passen niet binnen het geldende bestemmingsplan, omdat deels buiten het bebouwingsvlak wordt gebouwd. Om de gewenste ontwikkeling mogelijk te maken, is daarom dit bestemmingsplan opgesteld.</text:p>
            <text:p text:style-name="common-al">
            <text:span text:style-name="nadrukvet">Conceptbesluit hogere grenswaarden</text:span>
          </text:p>
            <text:p text:style-name="common-al">Uit geluidsberekeningen blijkt dat op acht woningen binnen het plangebied de voorkeurgrenswaarde voor wat betreft wegverkeerslawaai wordt overschreden maar kan worden voldaan aan de maximale grenswaarde. De hoogste gevelbelasting (incl. aftrek art. 110g Wgh) op de gevel van het woning het dichtst op de weg, bedraagt 52 dB. </text:p>
            <text:p text:style-name="common-al">Om de rechten van de bedrijven op het bedrijventerrein niet te beperken wordt voor de woningen in het plan die geheel of gedeeltelijk binnen de geluidszone van industrielawaai gelegen zijn, een hogere waarde van 55 dB(A) verleend.</text:p>
            <text:p text:style-name="common-al">
            <text:span text:style-name="nadrukvet">Wanneer en waar kun</text:span>
            <text:span text:style-name="nadrukvet">t u het ontwerp bestemmingsplan </text:span>
            <text:span text:style-name="nadrukvet">inzien?</text:span>
          </text:p>
            <text:p text:style-name="common-al">Het ontwerp-bestemmingsplan en het conceptbesluit hogere grenswaarden kunnen op afspraak worden ingezien van 4 juli 2019 tot en met 13 augustus 2019 tijdens openingstijden van het Hof van Coevorden. </text:p>
            <text:p text:style-name="common-al">U kunt het bestemmingsplan digitaal inzien op <text:a xlink:href="http://www.ruimtelijkeplannen.nl/" xlink:type="simple">www.ruimtelijkeplannen.nl</text:a>.</text:p>
            <text:p text:style-name="common-al">
            <text:span text:style-name="nadrukvet">Zienswijze</text:span>
          </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last-al">Coevorden, 3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5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5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5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Coevo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109.001BP00014-0001</meta:user-defined>
    <dc:language>nl</dc:language>
    <meta:user-defined meta:name="OVERHEID.Gemeente/DC.spatial">Coevorden</meta:user-defined>
    <meta:user-defined meta:name="OVERHEIDop.Ruimtelijkeplannen/DC.type">bestemmingsplan</meta:user-defined>
    <meta:user-defined meta:name="OVERHEID.TaxonomieBeleidsagenda/OVERHEID.category">Ruimte en infrastructuur | Organisatie en beleid</meta:user-defined>
    <meta:user-defined meta:name="DC.title">Ontwerp-bestemmingsplan herontwikkeling woonzorgcomplex De Voorde in Coevorden</meta:user-defined>
    <meta:user-defined meta:name="DCTERMS.W3CDTF/DCTERMS.available">2019-07-03</meta:user-defined>
    <meta:user-defined meta:name="DCTERMS.W3CDTF/OVERHEIDop.jaargang">2019</meta:user-defined>
    <meta:user-defined meta:name="OVERHEIDop.publicationIssue">37053</meta:user-defined>
    <meta:user-defined meta:name="OVERHEIDop.StcrtID/DC.identifier">stcrt-2019-37053</meta:user-defined>
    <meta:user-defined meta:name="OVERHEIDop.versieInformatie"/>
  </office:meta>
</office:document-meta>
</file>