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voeren blauwe zone Vredehofstraat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overwegende dat:</text:p>
            <text:list text:style-name="id1-3-2-2-1-6">
              <text:list-item text:style-override="id1-3-2-2-1-6-1">
                <text:number>•</text:number>
                <text:p text:style-name="al">op de parkeerplaats direct voor de supermarkt aan de Vredehofstraat veel wordt geparkeerd door langparkeerders;</text:p>
              </text:list-item>
              <text:list-item text:style-override="id1-3-2-2-1-6-2">
                <text:number>•</text:number>
                <text:p text:style-name="al">dit niet wenselijk is voor de aanliggende functie van de supermarkt op deze locatie;</text:p>
              </text:list-item>
              <text:list-item text:style-override="id1-3-2-2-1-6-3">
                <text:number>•</text:number>
                <text:p text:style-name="al">hierdoor het verkeer dat de supermarkt bezoekt verder van de ingang moet parkeren;</text:p>
              </text:list-item>
              <text:list-item text:style-override="id1-3-2-2-1-6-4">
                <text:number>•</text:number>
                <text:p text:style-name="al">een deel van het parkeerterrein zal worden omgevormd tot blauwe zone;</text:p>
              </text:list-item>
              <text:list-item text:style-override="id1-3-2-2-1-6-5">
                <text:number>•</text:number>
                <text:p text:style-name="al">dat de blauwe zone geldt van maandag tot en met zaterdag, binnen venstertijden van 8.00 tot 17.00 uur;</text:p>
              </text:list-item>
              <text:list-item text:style-override="id1-3-2-2-1-6-6">
                <text:number>•</text:number>
                <text:p text:style-name="al">dit kenbaar wordt gemaakt middels een blauwe lijn en het plaatsen van verkeersborden E10-ZB (begin parkeerschijfzone maximale duur 2 uur) en E10-ZE (einde parkeerschijfzone maximale duur 2 uur);</text:p>
              </text:list-item>
              <text:list-item text:style-override="id1-3-2-2-1-6-7">
                <text:number>•</text:number>
                <text:p text:style-name="al">de betreffende straat in beheer is bij de gemeente Hoorn;</text:p>
              </text:list-item>
            </text:list>
            <text:p text:style-name="common-al">overleg gevoerd is met de korpschef van het regionaal politiekorps Noord-Holland Noord en deze geen bezwaren heeft tegen het instellen van onderstaande maatregel.</text:p>
            <text:p text:style-name="common-al">
            <text:span text:style-name="nadrukvet">Besluit:</text:span>
          </text:p>
            <text:list text:style-name="id1-3-2-2-1-9">
              <text:list-item text:style-override="id1-3-2-2-1-9-1">
                <text:number>•</text:number>
                <text:p text:style-name="al">Door plaatsing van zoneborden E10-ZB en E10-ZE van bijlage 1 van het Reglement Verkeersregels en Verkeerstekens 1990 met vermelding van een maximale parkeerduur van 2 uur, voorzien van onderbord met de tekst “ma t/m za 8-17 h” en het aanbrengen van blauwe strepen als bedoeld in artikel 25 van het Reglement Verkeersregels en Verkeerstekens 1990, een parkeerzone in te stellen op de Vredehofstraat. (zoals aangegeven op bijgevoegde tekening);</text:p>
              </text:list-item>
              <text:list-item text:style-override="id1-3-2-2-1-9-2">
                <text:number>•</text:number>
                <text:p text:style-name="al">Dit besluit in werking laten treden zodra zoneborden E10-ZB en E10-ZE zijn geplaatst en blauwe  strepen zijn geplaatst.</text:p>
              </text:list-item>
              <text:list-item text:style-override="id1-3-2-2-1-9-3">
                <text:number/>
                <text:p text:style-name="al"/>
              </text:list-item>
            </text:list>
            <text:p text:style-name="last-al">te bepalen dat bovenstaand wordt bekendgemaakt:</text:p>
            <text:list text:style-name="id1-3-2-2-1-11">
              <text:list-item text:style-override="id1-3-2-2-1-11-1">
                <text:number>•</text:number>
                <text:p text:style-name="al">middels publicatie Westfries Weekblad</text:p>
              </text:list-item>
              <text:list-item text:style-override="id1-3-2-2-1-11-2">
                <text:number>•</text:number>
                <text:p text:style-name="al">middels publicatie in de staatscourant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B. Minnes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0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0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03772</meta:user-defined>
    <meta:user-defined meta:name="DCTERMS.abstract">invoeren van een blauwe zone op een gedeelte van het parkeerterrein voor de supermarkt aan de Vredehofstraat</meta:user-defined>
    <dc:language>nl</dc:language>
    <meta:user-defined meta:name="OVERHEID.Gemeente/DC.spatial">Hoorn</meta:user-defined>
    <meta:user-defined meta:name="DCTERMS.alternative">gemeente Hoorn - invoeren blauwe zone - parkeerterrein Vredehofstraat</meta:user-defined>
    <meta:user-defined meta:name="OVERHEIDop.verkeersbordcode">E10</meta:user-defined>
    <meta:user-defined meta:name="OVERHEIDop.verkeersbordcode">E11</meta:user-defined>
    <meta:user-defined meta:name="OVERHEID.EPSG28992/DC.spatial">132896 518171</meta:user-defined>
    <meta:user-defined meta:name="DC.title">Invoeren blauwe zone Vredehofstraat, Hoorn</meta:user-defined>
    <meta:user-defined meta:name="OVERHEID.PostcodeHuisnummer/OVERHEIDop.postcodeHuisnummer">1624XH 26</meta:user-defined>
    <meta:user-defined meta:name="OVERHEIDop.straatnaam">Vredehofstraat</meta:user-defined>
    <meta:user-defined meta:name="OVERHEIDop.woonplaats">Hoorn</meta:user-defined>
    <meta:user-defined meta:name="DCTERMS.W3CDTF/DCTERMS.available">2019-07-03</meta:user-defined>
    <meta:user-defined meta:name="OVERHEIDop.StcrtID/DC.identifier">stcrt-2019-37051</meta:user-defined>
    <meta:user-defined meta:name="OVERHEIDop.externeBijlage">bebording blauwe zone|exb-2019-31789</meta:user-defined>
    <meta:user-defined meta:name="DCTERMS.W3CDTF/OVERHEIDop.jaargang">2019</meta:user-defined>
    <meta:user-defined meta:name="OVERHEIDop.publicationIssue">37051</meta:user-defined>
    <meta:user-defined meta:name="OVERHEIDop.versieInformatie"/>
  </office:meta>
</office:document-meta>
</file>