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als parkeerschijfplichtige parkeerplaatsen, Kerk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het feit dat tijdens evenementen en marktdagen in het centrum van Losser er steeds meer parkeerproblemen ontstaan en daardoor de behoefte bestaat het aantal parkeerschijfplichtige parkeerplaatsen in de parkeerschijfzone uit te breiden;</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in het centrum van Losser een parkeerschijfzone van kracht is op maandag tot en met zaterdag, tussen 08:00 en 18:00 uur en op vrijdag tussen 08:00 en 21:00 uur en dat gedurende deze dagen en uren voor parkeren gebruik dient te worden gemaakt van een parkeerschijf, waarbij een maximale parkeerduur geldt van 1½ uur;</text:p>
              </text:list-item>
              <text:list-item text:style-override="id1-3-2-2-1-5-3">
                <text:number>•</text:number>
                <text:p text:style-name="al">in het gedeelte Kerkstraat, gelegen tussen de St. Maartenstraat en Raadhuisstraat en gelegen binnen de parkeerschijfzone, zich 26 parkeerplaatsen bevinden;</text:p>
              </text:list-item>
              <text:list-item text:style-override="id1-3-2-2-1-5-4">
                <text:number>•</text:number>
                <text:p text:style-name="al">hiervan twee parkeerplaatsen zijn aangewezen voor het parkeren van uitsluitend politievoertuigen en dat op de overige 24 parkeerplaatsen parkeren is toegestaan zonder gebruikmaking van de parkeerschijf; </text:p>
              </text:list-item>
              <text:list-item text:style-override="id1-3-2-2-1-5-5">
                <text:number>•</text:number>
                <text:p text:style-name="al">het parkeerbeleid van de gemeente Losser is gericht op het herverdelen van parkeren en waarbij als uitgangspunt geldt het langparkeren te concentreren op de parkeerplaatsen aan de rand van het centrumgebied; </text:p>
              </text:list-item>
              <text:list-item text:style-override="id1-3-2-2-1-5-6">
                <text:number>•</text:number>
                <text:p text:style-name="al">het gewenst is om 24 parkeerplaatsen in het gedeelte Kerkstraat, gelegen tussen de St. Maartenstraat en Raadhuisstraat, aan te wijzen als parkeerplaatsen waar op maandag tot en met zaterdag, tussen 08:00 en 18:00 uur en op vrijdag tussen 08:00 en 21:00 uur de parkeerschijfzone van kracht is en dat hiermee is voldaan aan het verzekeren van de veiligheid op de weg en het beschermen van weggebruikers zoals vermeldt in artikel 2, lid 1, sub a en b, van de WVW 1994; </text:p>
              </text:list-item>
              <text:list-item text:style-override="id1-3-2-2-1-5-7">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8">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9">
                <text:number>•</text:number>
                <text:p text:style-name="al">derhalve dit besluit op 3 juli 2019 ter openbare kennis is gebracht door publicatie in de Staatscourant;</text:p>
              </text:list-item>
              <text:list-item text:style-override="id1-3-2-2-1-5-10">
                <text:number>•</text:number>
                <text:p text:style-name="al">daarbij kenbaar is gemaakt dat het besluit en daarop betrekking hebbende stukken, met ingang van 4 juli 2019, gedurende zes weken ter inzage liggen bij de publieksbalie van de gemeente Losser in Kultuurhus ’t Lossershoes te Losser;</text:p>
              </text:list-item>
              <text:list-item text:style-override="id1-3-2-2-1-5-11">
                <text:number>•</text:number>
                <text:p text:style-name="al">belanghebbenden tevens gewezen zijn op het feit dat vanaf 4 juli 2019, gedurende zes achtereenvolgende weken, een bezwaarschrift tegen dit besluit ingediend kan worden; </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oor het aanbrengen van blauwe strepen, als bedoeld in artikel 25 van het RVV 1990, 24 parkeervakken in het gedeelte Kerkstraat tussen de St. Maartenstraat en Raadhuisstraat, aan te wijzen als parkeerplaatsen waar op maandag tot en met zaterdag, tussen 08:00 en 18:00 uur en op vrijdag tussen 08:00 en 21:00 uur de parkeerschijfzone van kracht is.</text:p>
            <text:p text:style-name="common-al">Losser, 25 juli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ontwerpbesluit wordt gepubliceerd op<text:span text:style-name="nadrukvet"> WOENSDAG 3 JULI 2019</text:span> door plaatsing/publicatie in de Staatscourant;</text:p>
            <text:p text:style-name="common-al">Het besluit ligt met ingang van 4 juli 2019 voor een periode van zes weken ter inzage bij de publieksbalie van de gemeente Losser in het Kultuurhus ’t Lossers Hoes te Losser. Inzage is mogelijk op tijden wanneer de publieksbalie is opengesteld voor publiek dan wel volgens afspraak op de volgende dagen en tijden:</text:p>
            <text:list text:style-name="id1-3-2-2-1-20">
              <text:list-item text:style-override="id1-3-2-2-1-20-1">
                <text:number>•</text:number>
                <text:p text:style-name="al">Maandag tot en met woensdag, vanaf 08:30 uur tot 17:00 uur;</text:p>
              </text:list-item>
              <text:list-item text:style-override="id1-3-2-2-1-20-2">
                <text:number>•</text:number>
                <text:p text:style-name="al">Donderdag, vanaf 08:30 uur tot 18:00 uur;</text:p>
              </text:list-item>
              <text:list-item text:style-override="id1-3-2-2-1-20-3">
                <text:number>•</text:number>
                <text:p text:style-name="al">Vrijdag, vanaf 08:30 uur tot 17:00 uur.</text:p>
              </text:list-item>
            </text:list>
            <text:p text:style-name="common-al"> </text:p>
            <text:p text:style-name="last-al">Als u het niet eens bent met deze beslissing dan kunt u daartegen bezwaar maken binnen zes weken na de dag van bekendmaking. Als bekendmaking geldt de datum van verzending en/of bekendmaking van de beslissing. U kunt het bezwaarschrift richten aan burgemeester en wethouders van Losser, postbus 90, (7580 AB) Loss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osser - aanwijzen parkeerplaatsen als parkeerschijfplichtige parkeerplaatsen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265568 476155</meta:user-defined>
    <meta:user-defined meta:name="DC.title">Verkeersbesluit, aanwijzen parkeerplaatsen als parkeerschijfplichtige parkeerplaatsen, Kerkstraat, Losser</meta:user-defined>
    <meta:user-defined meta:name="OVERHEID.PostcodeHuisnummer/OVERHEIDop.postcodeHuisnummer">7581</meta:user-defined>
    <meta:user-defined meta:name="OVERHEIDop.straatnaam">Kerkstraat</meta:user-defined>
    <meta:user-defined meta:name="OVERHEIDop.woonplaats">Losser</meta:user-defined>
    <meta:user-defined meta:name="DCTERMS.W3CDTF/DCTERMS.available">2019-07-03</meta:user-defined>
    <meta:user-defined meta:name="OVERHEIDop.StcrtID/DC.identifier">stcrt-2019-37042</meta:user-defined>
    <meta:user-defined meta:name="DCTERMS.W3CDTF/OVERHEIDop.jaargang">2019</meta:user-defined>
    <meta:user-defined meta:name="OVERHEIDop.publicationIssue">37042</meta:user-defined>
    <meta:user-defined meta:name="OVERHEIDop.versieInformatie"/>
  </office:meta>
</office:document-meta>
</file>