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PARTIËLE HERZIENING RIJKSPARALLELWEG 31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11 juni 2019 met toepassing van artikel 3.8 Wet ruimtelijke ordening het bestemmingsplan gewijzigd  heeft vastgesteld. Het plan voorziet in de uitbreiding van een autogaragebedrijf op het perceel Rijksparallelweg 31 te Staphorst. Het plan is op de volgende punten gewijzigd. De gemeentelijke berm langs de Rijksparallelweg is van een verkeersbestemming voorzien in plaats van een agrarische bestemming. Het erfinrichtingsplan is op ondergeschikte punten gewijzigd. Verder is een strijdig gebruiksbepaling opgenomen in artikel 4.5.1 onder c en 4.5.2 onder f. </text:p>
            <text:p text:style-name="common-al">Het vastgestelde bestemmingsplan ligt voor een ieder ter inzage vanaf woensdag 3 juli 2019 voor de duur van 6 weken bij de publieksbalie Omgevingsplein,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 xlink:type="simple">http://www.ruimtelijkeplannen.nl</text:a>. Door middel van de zoekfunctie kunt u bij invoering van het plannummer NL.IMRO.0180.5102018006-VS01  het plan vinden. De digitale bestanden zijn beschikbaar op: <text:a xlink:href="http://roplannen.gemeentedocumenten.nl/staphorstplannen/NL.IMRO.0180.5102018006-" xlink:type="simple">http://roplannen.gemeentedocumenten.nl/staphorstplannen/NL.IMRO.0180.5102018006-</text:a>. </text:p>
            <text:p text:style-name="common-al">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Tegen onderdelen die bij vaststelling gewijzigd zijn kunnen belanghebbenden beroep indienen ook al hebben zij geen zienswijze ingediend.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4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4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taph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02018006-VS01</meta:user-defined>
    <dc:language>nl</dc:language>
    <meta:user-defined meta:name="OVERHEID.Gemeente/DC.spatial">Staphorst</meta:user-defined>
    <meta:user-defined meta:name="OVERHEIDop.Ruimtelijkeplannen/DC.type">Bestemmingsplan</meta:user-defined>
    <meta:user-defined meta:name="OVERHEID.EPSG28992/DC.spatial">209968 518633</meta:user-defined>
    <meta:user-defined meta:name="DC.title">GEWIJZIGD VASTGESTELD BESTEMMINGSPLAN ‘BUITENGEBIED, PARTIËLE HERZIENING RIJKSPARALLELWEG 31 TE STAPHORST’</meta:user-defined>
    <meta:user-defined meta:name="OVERHEID.PostcodeHuisnummer/OVERHEIDop.postcodeHuisnummer">7951KA 31</meta:user-defined>
    <meta:user-defined meta:name="OVERHEIDop.straatnaam">Rijksparallelweg</meta:user-defined>
    <meta:user-defined meta:name="OVERHEIDop.woonplaats">Staphorst</meta:user-defined>
    <meta:user-defined meta:name="DCTERMS.W3CDTF/DCTERMS.available">2019-07-02</meta:user-defined>
    <meta:user-defined meta:name="DCTERMS.W3CDTF/OVERHEIDop.jaargang">2019</meta:user-defined>
    <meta:user-defined meta:name="OVERHEIDop.publicationIssue">37040</meta:user-defined>
    <meta:user-defined meta:name="OVERHEIDop.StcrtID/DC.identifier">stcrt-2019-37040</meta:user-defined>
    <meta:user-defined meta:name="OVERHEIDop.versieInformatie"/>
  </office:meta>
</office:document-meta>
</file>