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 voor project Hyde Park blok 7-8-9, Marsstraat 1 te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In het kader van de afwijkingsvergunning voor project Hyde Park blok 7-8-9, Marsstraat 1, 2132 HR in Hoofddorp, blijkt dat er hogere grenswaarden in het kader van de Wet geluidhinder (Wgh) dienen te worden vastgesteld. Uit onderzoek blijkt dat ten gevolge van het wegverkeer en het spoorweglawaai op de te toetsen gevels van appartementen een hogere geluidsbelasting optreedt dan de voorkeursgrenswaarde van deze geluidsbronnen zijnde resp. 48 dB en 55 dB (art.82 Wgh - wegverkeer / art. 4.1/4.9 Bgh -spoorwegverkeer. De geluidsbelasting ten gevolge van het wegverkeerslawaai en het railverkeers-lawaai bedraagt maximaal 58 resp. 62 dB(A). Burgemeester en wethouders van de gemeente Haarlemmermeer hebben voor bovengenoemde bouwmogelijkheid op grond van art. 110a van de Wet geluidhinder hogere grenswaarden vastgesteld. Vanaf 3 juli 2019 ligt het besluit met bijlage(n) gedurende zes weken ter inzage in het raadhuis, Raadhuisplein 1 in Hoofddorp. Op afspraak zijn de stukken dagelijks in te zien van 09.00 -13.00 uur. Een afspraak maakt u via 0900 – 1852. 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  Over de ter inzage ligging van de omgevingsvergunning en de mogelijkheid daarop beroep in te dienen is op 2 juli 2019 een bekendmaking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3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3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3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8379 479112</meta:user-defined>
    <meta:user-defined meta:name="DC.title">Wet geluidhinder, Hogere grenswaarde voor project Hyde Park blok 7-8-9, Marsstraat 1 te Hoofddorp</meta:user-defined>
    <meta:user-defined meta:name="OVERHEID.PostcodeHuisnummer/OVERHEIDop.postcodeHuisnummer">2132</meta:user-defined>
    <meta:user-defined meta:name="OVERHEIDop.straatnaam">Marsstraat</meta:user-defined>
    <meta:user-defined meta:name="OVERHEIDop.woonplaats">Hoofddorp</meta:user-defined>
    <meta:user-defined meta:name="DCTERMS.W3CDTF/DCTERMS.available">2019-07-02</meta:user-defined>
    <meta:user-defined meta:name="DCTERMS.W3CDTF/OVERHEIDop.jaargang">2019</meta:user-defined>
    <meta:user-defined meta:name="OVERHEIDop.publicationIssue">37030</meta:user-defined>
    <meta:user-defined meta:name="OVERHEIDop.StcrtID/DC.identifier">stcrt-2019-37030</meta:user-defined>
    <meta:user-defined meta:name="OVERHEIDop.versieInformatie"/>
  </office:meta>
</office:document-meta>
</file>