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oetgangersoversteekplaats en instellen verplichte passeerzijde – Industrielaan te Veen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1445706</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
          <text:p text:style-name="aanhef_wie">Op grond van de Mandaatbesluit ambtelijke organisatie en externen Gemeente Veenendaal heeft het college van burgemeester en wethouders de bevoegdheid tot het nemen van verkeersbesluiten gemandateerd aan de Teamcoördinator Wijk- en Stadsbeheer.</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het plaatsen of verwijderen van de in dit artikel genoemde verkeerstekens krachtens een verkeersbesluit geschiedt;artikel 14 BABW, op grond waarvan de plaatsing van onderborden, zoals bedoeld in artikel 8, lid 2 en lid 3 van het BABW, in het betrokken verkeersbesluit tot uitdrukking gebracht;artikel 24 BABW, op grond waarvan verkeersbesluiten worden genomen na overleg met de korpschef van politie of diens gemandateerde;</text:p>
          <text:p text:style-name="aanhef_wie"/>
          <text:section text:name="considerans_id1-3-2-1-19" text:style-name="considerans">
            <text:p text:style-name="tussenkopcur">
            <text:span text:style-name="nadrukvet"/>
          </text:p>
            <text:p text:style-name="tussenkopcur">
            <text:span text:style-name="nadrukvet">Overwegingen ten aanzien van het besluit</text:span>
          </text:p>
            <text:p text:style-name="considerans.al">Overwegende dat</text:p>
            <text:p text:style-name="considerans.al">de Industrielaan gelegen is in Veenendaal en de functie heeft van een gebiedsonsluitingsweg binnen de bebouwde kom;</text:p>
            <text:p text:style-name="considerans.al">onderhoud gaat plaatsvinden aan het riool onder de Industrielaan;</text:p>
            <text:p text:style-name="considerans.al">de Industrielaan hierbij wordt heringericht; </text:p>
            <text:p text:style-name="considerans.al"/>
            <text:p text:style-name="considerans.al">op de Industrielaan ter hoogte van huisnummer 12 een voetgangersoversteekplaats aanwezig is, welke is ingesteld door middel van verkeersbesluit 7.642 (d.d. 17 augustus 1981);</text:p>
            <text:p text:style-name="considerans.al">de school waarvoor deze voetgangersoversteekplaats was aangelegd, is verhuisd en het betreffende pand is omgebouwd tot woningen;</text:p>
            <text:p text:style-name="considerans.al">het aantal voetgangers dat deze voetgangersoversteekplaats gebruikt hierdoor sterk is afgenomen;</text:p>
            <text:p text:style-name="considerans.al">er daarom geen noodzaak meer is om deze voetgangersoversteekplaats in stand te houden; </text:p>
            <text:p text:style-name="considerans.al"/>
            <text:p text:style-name="considerans.al">op de Industrielaan ter hoogte van huisnummer 12 middengeleiders aanwezig zijn, waarop geboden voor alle bestuurders geldt om het bord voorbij te gaan aan de zijde die de pijl aangeeft;</text:p>
            <text:p text:style-name="considerans.al">deze middengeleiders ook na de herinrichting aanwezig zijn om de oversteeklengte beperkt te houden;</text:p>
            <text:p text:style-name="considerans.al">ten zuiden van de Industrielaan recentelijk woningen zijn gerealiseerd en in de toekomst meer woningbouwontwikkeling plaatsvindt;</text:p>
            <text:p text:style-name="considerans.al">hierdoor het aantal fietsers toeneemt dat ter hoogte van het kruispunt van de Zuivelstraat en 't Holle Goed de Industrielaan oversteekt;</text:p>
            <text:p text:style-name="considerans.al">om deze fietsers een veilige oversteek te bieden, de huidige oostelijke middengeleider op de Industrielaan wordt verlengd tot aan het kruispunt met de Zuivelstraat en 't Holle Goed;</text:p>
            <text:p text:style-name="considerans.al">daarnaast een extra middengeleider op de Industrielaan wordt aangebracht ten westen van het kruispunt met de Zuivelstraat en 't Holle Goed; </text:p>
            <text:p text:style-name="considerans.al"/>
            <text:p text:style-name="considerans.al">deze maatregelen zijn besproken met belanghebbenden, waaronder bewoners, bedrijven en Fietsersbond Veenendaal;</text:p>
            <text:p text:style-name="considerans.al">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text:p>
            <text:p text:style-name="considerans.al"/>
            <text:p text:style-name="considerans.al">is het daarom gewenst om:</text:p>
            <text:p text:style-name="considerans.al">de voetgangersoversteekplaats op de Industrielaan ter hoogte van huisnummer 12 op te heffen; </text:p>
            <text:p text:style-name="considerans.al">geboden voor alle bestuurders om het bord voorbij te gaan aan de zijde die de pijl aangeeft in te stellen op de Industrielaan ten westen van het kruispunt met de Zuivelstraat en 't Holle Goed. </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 </text:p>
            <text:p text:style-name="considerans_bottom"/>
          </text:section>
          <text:section text:name="afkondiging_id1-3-2-1-2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list text:style-name="id1-3-2-2-1-2">
              <text:list-item text:style-override="id1-3-2-2-1-2-1">
                <text:number>1.</text:number>
                <text:p text:style-name="al">de voetgangersoversteekplaats op de Industrielaan ter hoogte van huisnummer 12 op te heffen door het verwijderen van de voetgangersoversteekplaats zoals bedoeld in artikel 49, lid 2 van het Reglement verkeersregels en verkeerstekens 1990en de bijbehorende borden L2 van Bijlage 1 van het Reglement verkeersregels en verkeerstekens 1990 en door het intrekken van besluit 7.642 (d.d. 17 augustus 1981), voor zover dit besluit voorziet in het instellen van deze voetgangersoversteekplaats;</text:p>
              </text:list-item>
              <text:list-item text:style-override="id1-3-2-2-1-2-2">
                <text:number>2.</text:number>
                <text:p text:style-name="al">geboden voor alle bestuurders om het bord voorbij te gaan aan de zijde die de pijl aangeeft in te stellen op de Industrielaan ten westen van het kruispunt met de Zuivelstraat en 't Holle Goed door het plaatsen van borden D2-R van Bijlage 1 van het Reglement verkeersregels en verkeerstekens 1990;</text:p>
              </text:list-item>
              <text:list-item text:style-override="id1-3-2-2-1-2-3">
                <text:number>3.</text:number>
                <text:p text:style-name="al">deze maatregelen uit te voeren zoals aangegeven op de bij dit besluit behorende situatietekening; </text:p>
              </text:list-item>
              <text:list-item text:style-override="id1-3-2-2-1-2-4">
                <text:number>4.</text:number>
                <text:p text:style-name="al">de bekendmaking van dit verkeersbesluit te laten geschieden door plaatsing van het besluit in de Staatscouran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21 juni 2019</text:span>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tussenkopcur">Bezwaar- of beroepsclausule</text:p>
          <text:p text:style-name="bezwaarschrift_al">
          <text:span text:style-name="nadrukvet">Bezwaar</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list text:style-name="id1-3-2-4-7">
            <text:list-item text:style-override="id1-3-2-4-7-1">
              <text:number>1.</text:number>
              <text:p text:style-name="al">uw naam, adres, datum en ondertekening;</text:p>
            </text:list-item>
            <text:list-item text:style-override="id1-3-2-4-7-2">
              <text:number>2.</text:number>
              <text:p text:style-name="al">een omschrijving van het besluit waar het bezwaar tegen gericht is;</text:p>
            </text:list-item>
            <text:list-item text:style-override="id1-3-2-4-7-3">
              <text:number>3.</text:number>
              <text:p text:style-name="al">de reden waarom u bezwaar instelt.</text:p>
              <text:p text:style-name="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list-item>
          </text:list>
          <text:p text:style-name="bezwaarschrift_al"> </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2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2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2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opheffen voetgangersoversteekplaats en instellen verplichte passeerzijde - Industrielaa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9.1445706</meta:user-defined>
    <meta:user-defined meta:name="OVERHEIDop.verkeersbordcode">D2</meta:user-defined>
    <dc:language>nl</dc:language>
    <meta:user-defined meta:name="OVERHEID.Gemeente/DC.spatial">Veenendaal</meta:user-defined>
    <meta:user-defined meta:name="OVERHEID.EPSG28992/DC.spatial">166360 447908</meta:user-defined>
    <meta:user-defined meta:name="DC.title">Opheffen voetgangersoversteekplaats en instellen verplichte passeerzijde – Industrielaan te Veenendaal</meta:user-defined>
    <meta:user-defined meta:name="OVERHEID.PostcodeHuisnummer/OVERHEIDop.postcodeHuisnummer">3903AB 10</meta:user-defined>
    <meta:user-defined meta:name="OVERHEIDop.straatnaam">Industrielaan</meta:user-defined>
    <meta:user-defined meta:name="OVERHEIDop.woonplaats">Veenendaal</meta:user-defined>
    <meta:user-defined meta:name="DCTERMS.W3CDTF/DCTERMS.available">2019-07-03</meta:user-defined>
    <meta:user-defined meta:name="OVERHEIDop.StcrtID/DC.identifier">stcrt-2019-37022</meta:user-defined>
    <meta:user-defined meta:name="OVERHEIDop.externeBijlage">situatieschets|exb-2019-31737</meta:user-defined>
    <meta:user-defined meta:name="DCTERMS.W3CDTF/OVERHEIDop.jaargang">2019</meta:user-defined>
    <meta:user-defined meta:name="OVERHEIDop.publicationIssue">37022</meta:user-defined>
    <meta:user-defined meta:name="OVERHEIDop.versieInformatie"/>
  </office:meta>
</office:document-meta>
</file>