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9-099866</text:p>
            <text:p text:style-name="common-al">Burgemeester en wethouders van de gemeente Delfzij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het wijzingen van de inrichting van de weg of tot het aanbrengen of verwijderen van voorzieningen ter regeling van het verkeer geschieden krachtens een verkeersbesluit;</text:p>
              </text:list-item>
              <text:list-item text:style-override="id1-3-2-2-1-4-4">
                <text:number>-</text:number>
                <text:p text:style-name="al">artikel 12 van het Besluit Administratieve Bepalingen inzake het Wegverkeer (hierna: BABW) ingevolge de plaatsing van de verkeerstekens A1 (30), A2 (30), D2 en E4 van Bijlage 1 van het Reglement Verkeersregels en Verkeerstekens 1990 (hierna: RVV 1990) moet geschieden krachtens een verkeersbesluit;</text:p>
              </text:list-item>
              <text:list-item text:style-override="id1-3-2-2-1-4-5">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6">
              <text:list-item text:style-override="id1-3-2-2-1-6-1">
                <text:number>-</text:number>
                <text:p text:style-name="al">de Zeebadweg, de Paviljoensweg, de Kustweg, de Oosterveldweg en de Handelskade Oost zich bevinden in en rond het centrum van Delfzijl;</text:p>
              </text:list-item>
              <text:list-item text:style-override="id1-3-2-2-1-6-2">
                <text:number>-</text:number>
                <text:p text:style-name="al">op de Zeebadweg en de Paviljoensweg een snelheid van 30 km/uur van kracht is;</text:p>
              </text:list-item>
              <text:list-item text:style-override="id1-3-2-2-1-6-3">
                <text:number>-</text:number>
                <text:p text:style-name="al">op de andere wegen een snelheid van 50 km/uur van kracht;</text:p>
              </text:list-item>
              <text:list-item text:style-override="id1-3-2-2-1-6-4">
                <text:number>-</text:number>
                <text:p text:style-name="al">aan de Paviljoensweg het Eemshotel gevestigd is;</text:p>
              </text:list-item>
              <text:list-item text:style-override="id1-3-2-2-1-6-5">
                <text:number>-</text:number>
                <text:p text:style-name="al">de gemeente het contact tussen het centrum van Delfzijl en de Eems wil versterken;</text:p>
              </text:list-item>
              <text:list-item text:style-override="id1-3-2-2-1-6-6">
                <text:number>-</text:number>
                <text:p text:style-name="al">dit onder andere gedaan wordt door het uitbreiden van het strand en het aanleggen van een nieuwe verbinding tussen het strand en het centrum;</text:p>
              </text:list-item>
              <text:list-item text:style-override="id1-3-2-2-1-6-7">
                <text:number>-</text:number>
                <text:p text:style-name="al">dit project gecombineerd wordt met de noodzakelijke verhoging en verbreding van de zeedijk;</text:p>
              </text:list-item>
              <text:list-item text:style-override="id1-3-2-2-1-6-8">
                <text:number>-</text:number>
                <text:p text:style-name="al">dit noodzakelijk is om de kern Delfzijl en haar achterland te beschermen voor hoog water;</text:p>
              </text:list-item>
              <text:list-item text:style-override="id1-3-2-2-1-6-9">
                <text:number>-</text:number>
                <text:p text:style-name="al">de huidige dijk te laag is om deze bescherming te bieden en dat de huidige dijk verstevigd moet worden gelet op de aardbevingenproblematiek;</text:p>
              </text:list-item>
              <text:list-item text:style-override="id1-3-2-2-1-6-10">
                <text:number>-</text:number>
                <text:p text:style-name="al">dit project wordt uitgevoerd door het Waterschap Noorderzijlvest;</text:p>
              </text:list-item>
              <text:list-item text:style-override="id1-3-2-2-1-6-11">
                <text:number>-</text:number>
                <text:p text:style-name="al">deze zeedijk verhoogd en verbreed moet worden door de stijging van de zeespiegel, de bodemdaling en de kans op aardbevingen;</text:p>
              </text:list-item>
              <text:list-item text:style-override="id1-3-2-2-1-6-12">
                <text:number>-</text:number>
                <text:p text:style-name="al">het Waterschap Noorderzijlvest trekker van dit project (dijkverbetering) is en dat zij daartoe besloten hebben;</text:p>
              </text:list-item>
              <text:list-item text:style-override="id1-3-2-2-1-6-13">
                <text:number>-</text:number>
                <text:p text:style-name="al">de plannen voor de uitbreiding van het zeestrand en de aanleg van de nieuwe verbinding tussen strand en centrum valt onder de projecten van het "Actieplan Centrum"; worden gefinancierd door Waddenfonds vanuit project Marconi</text:p>
              </text:list-item>
              <text:list-item text:style-override="id1-3-2-2-1-6-14">
                <text:number>-</text:number>
                <text:p text:style-name="al">de gemeenteraad deze plannen heeft vastgesteld;</text:p>
              </text:list-item>
              <text:list-item text:style-override="id1-3-2-2-1-6-15">
                <text:number>-</text:number>
                <text:p text:style-name="al">nu de plannen verder uitgewerkt worden en dat dit resulteert in het verleggen van de zeedijk richting het centrum;</text:p>
              </text:list-item>
              <text:list-item text:style-override="id1-3-2-2-1-6-16">
                <text:number>-</text:number>
                <text:p text:style-name="al">de eerste fase van dit plan de aanleg van een nieuwe zeedijk is en wordt gerealiseerd tussen de wegen Baaisterhoofd, Oosterveldweg, Kustweg en Zeebadweg;</text:p>
              </text:list-item>
              <text:list-item text:style-override="id1-3-2-2-1-6-17">
                <text:number>-</text:number>
                <text:p text:style-name="al">na aanleg van de dijk de oude dijk verwijderd wordt en de verdere inrichting van het terrein wordt gerealiseerd;</text:p>
              </text:list-item>
              <text:list-item text:style-override="id1-3-2-2-1-6-18">
                <text:number>-</text:number>
                <text:p text:style-name="al">deze bovengenoemde plannen tijdelijke gevolgen hebben voor het verkeer;</text:p>
              </text:list-item>
              <text:list-item text:style-override="id1-3-2-2-1-6-19">
                <text:number>-</text:number>
                <text:p text:style-name="al">het grootste gevolg voor het verkeer de bereikbaarheid van het Eemshotel is;</text:p>
              </text:list-item>
              <text:list-item text:style-override="id1-3-2-2-1-6-20">
                <text:number>-</text:number>
                <text:p text:style-name="al">het hotel via de inrit op de Kustweg bereikbaar is en dat deze inrit in twee richtingen bereden wordt;</text:p>
              </text:list-item>
              <text:list-item text:style-override="id1-3-2-2-1-6-21">
                <text:number>-</text:number>
                <text:p text:style-name="al">enkele meters van deze inrit ook door het bouwverkeer gebruikt wordt, maar dat het bouwverkeer na de fietsoversteek afbuigt naar de dijk;</text:p>
              </text:list-item>
              <text:list-item text:style-override="id1-3-2-2-1-6-22">
                <text:number>-</text:number>
                <text:p text:style-name="al">verkeer naar het Eemshotel bij de splitsing op het parkeerterrein de rechterbaan moet aanhouden om zo de parkeerplaats te bereiken;</text:p>
              </text:list-item>
              <text:list-item text:style-override="id1-3-2-2-1-6-23">
                <text:number>-</text:number>
                <text:p text:style-name="al">de verkeerssituatie gefaseerd steeds iets aangepast en gewijzigd wordt;</text:p>
              </text:list-item>
              <text:list-item text:style-override="id1-3-2-2-1-6-24">
                <text:number>-</text:number>
                <text:p text:style-name="al">het wenselijk is om de parkeerplaats aan te duiden met bebording en het aanbrengen van parkeervakken;</text:p>
              </text:list-item>
              <text:list-item text:style-override="id1-3-2-2-1-6-25">
                <text:number>-</text:number>
                <text:p text:style-name="al">er veel vrachtverkeer over de Handelskade Oost, Oosterveldweg en de Kustweg gaat ten behoeve van de werkzaamheden aan de dijk;</text:p>
              </text:list-item>
              <text:list-item text:style-override="id1-3-2-2-1-6-26">
                <text:number>-</text:number>
                <text:p text:style-name="al">dit vooral gaat om kleitransporten die geladen worden aan de Handelskade Oost en op de Damsterkade;</text:p>
              </text:list-item>
              <text:list-item text:style-override="id1-3-2-2-1-6-27">
                <text:number>-</text:number>
                <text:p text:style-name="al">het daarom wenselijk is om op de wegen Handelskade Oost, Oosterveldweg en Kustweg de snelheid te verlagen naar 30 km/uur;</text:p>
              </text:list-item>
              <text:list-item text:style-override="id1-3-2-2-1-6-28">
                <text:number>-</text:number>
                <text:p text:style-name="al">hierdoor de veiligheid van de overige weggebruikers (vooral de fietsers) beter gewaarborgd wordt;</text:p>
              </text:list-item>
              <text:list-item text:style-override="id1-3-2-2-1-6-29">
                <text:number>-</text:number>
                <text:p text:style-name="al">het daarom wenselijk is om deze genoemde tijdelijke verkeersmaatregelen te treffen;</text:p>
              </text:list-item>
              <text:list-item text:style-override="id1-3-2-2-1-6-30">
                <text:number>-</text:number>
                <text:p text:style-name="al">deze verkeersmaatregelen nodig zijn voor de laatste fase van de werkzaamheden en lopen tot de definitieve eindsituatie;</text:p>
              </text:list-item>
              <text:list-item text:style-override="id1-3-2-2-1-6-31">
                <text:number>-</text:number>
                <text:p text:style-name="al">hierdoor ook het Eemshotel goed ontsloten wordt en dus bereikbaar is;</text:p>
              </text:list-item>
              <text:list-item text:style-override="id1-3-2-2-1-6-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33">
                <text:number>-</text:number>
                <text:p text:style-name="al">de bovenvermelde maatregel wordt genomen op basis van artikel 2 van de WVW 1994 om de veiligheid op de weg te verzekeren en om de weggebruiker en passagiers te beschermen;</text:p>
              </text:list-item>
              <text:list-item text:style-override="id1-3-2-2-1-6-34">
                <text:number>-</text:number>
                <text:p text:style-name="al">de Zeebadweg, de Paviljoensweg, de Handelskade Oost, de Oosterveldweg en de Kustweg binnen de bebouwde kom liggen en in eigendom, beheer en onderhoud is bij de gemeente Delfzijl, dan wel bij Groningen Seaports (Handelskade Oost);</text:p>
              </text:list-item>
              <text:list-item text:style-override="id1-3-2-2-1-6-35">
                <text:number>-</text:number>
                <text:p text:style-name="al">het college van burgemeester en wethouders, overeenkomstig artikel 18, lid 1 onder d van de WVW 1994, het bevoegd gezag is voor het nemen van dit verkeersbesluit en dat deze bevoegdheid op grond van het gewijzigde mandaatbesluit van 7 maart 2017 is gemandateerd aan de het hoofd van de afdeling Stadsbeheer;</text:p>
              </text:list-item>
              <text:list-item text:style-override="id1-3-2-2-1-6-36">
                <text:number>-</text:number>
                <text:p text:style-name="al">er overeenkomstig artikel 24 van het BABW op 8 mei 2019 overleg is gevoerd met de gemachtigde van de korpschef van de Politie Nederland, district Noord Nederland en dat er positief is geadviseerd.</text:p>
              </text:list-item>
            </text:list>
            <text:p text:style-name="common-al">nemen, gelet op het voorgaande, de volgende </text:p>
            <text:p text:style-name="common-al">
            <text:span text:style-name="nadrukvet">B E S L U I T E</text:span>
            <text:span text:style-name="nadrukvet"/>
            <text:span text:style-name="nadrukvet">N :</text:span>
          </text:p>
            <text:list text:style-name="id1-3-2-2-1-9">
              <text:list-item text:style-override="id1-3-2-2-1-9-1">
                <text:number>1.</text:number>
                <text:p text:style-name="al">door het plaatsen van de borden A1 (30) en A2 (30) van bijlage 1 van het RVV 1990 een maximumsnelheid van 30 km/uur in te stellen voor de volgende wegvakken:</text:p>
                <text:list text:style-name="id1-3-2-2-1-9-1-3">
                  <text:list-item text:style-override="id1-3-2-2-1-9-1-3-1">
                    <text:number>a.</text:number>
                    <text:p text:style-name="al">Handelskade Oost, voor zover gelegen tussen de Oosterveldweg tot ongeveer 250 meter voorbij het kantoor van Groningen Seaports;</text:p>
                  </text:list-item>
                  <text:list-item text:style-override="id1-3-2-2-1-9-1-3-2">
                    <text:number>b.</text:number>
                    <text:p text:style-name="al">Oosterveldweg, voor zover gelegen tussen de Kustweg tot ongeveer 100 meter ten oosten van de Handelskade Oost;</text:p>
                  </text:list-item>
                  <text:list-item text:style-override="id1-3-2-2-1-9-1-3-3">
                    <text:number>c.</text:number>
                    <text:p text:style-name="al">Kustweg, voor zover gelegen tussen de Oosterveldweg en de Polarisweg;</text:p>
                  </text:list-item>
                </text:list>
              </text:list-item>
              <text:list-item text:style-override="id1-3-2-2-1-9-2">
                <text:number>2.</text:number>
                <text:p text:style-name="al">door het plaatsen van borden D2 van bijlage 1 van het RVV 1990 een verplichte rijrichting in te stellen ten behoeve van de ontsluiting van de tijdelijke parkeerplaats voor het Eemshotel;</text:p>
              </text:list-item>
              <text:list-item text:style-override="id1-3-2-2-1-9-3">
                <text:number>3.</text:number>
                <text:p text:style-name="al">door het plaatsen van bord model E4 van bijlage 1 van het RVV 1990, een parkeerplaats aan te wijzen bij de parkeerplaats voor het Eemshotel;</text:p>
              </text:list-item>
              <text:list-item text:style-override="id1-3-2-2-1-9-4">
                <text:number>4.</text:number>
                <text:p text:style-name="al">de tijdelijke verkeersmaatregelen van kracht te laten zijn vanaf 4 maart 2019 tot uiterlijk 1 januari 2020;</text:p>
              </text:list-item>
              <text:list-item text:style-override="id1-3-2-2-1-9-5">
                <text:number>5.</text:number>
                <text:p text:style-name="al">de verkeersborden en de fysieke maatregelen te plaatsen, zoals aangegeven op de bij dit besluit behorende situatietekening met nummer EEM-TEK-UO-VKM-SIT-8204, revisie 5.0.</text:p>
              </text:list-item>
            </text:list>
            <text:p text:style-name="common-al">Namens het college van burgemeester en wethouders van Delfzijl,</text:p>
            <text:p text:style-name="common-al">Arjen Luinenburg	</text:p>
            <text:p text:style-name="common-al">hoofd afdeling Stadsbeheer</text:p>
            <text:p text:style-name="common-al">Datum: 22 mei 2019</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0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0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zijl</meta:user-defined>
    <meta:user-defined meta:name="OVERHEID.Gemeente/DC.creator">Delfzij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99866 </meta:user-defined>
    <dc:language>nl</dc:language>
    <meta:user-defined meta:name="OVERHEID.Gemeente/DC.spatial">Delfzijl</meta:user-defined>
    <meta:user-defined meta:name="DCTERMS.alternative">Gemeente Delfzijl - verkeersbesluit Marconi, fase 3 - Kustweg, Zeebadweg</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D2</meta:user-defined>
    <meta:user-defined meta:name="OVERHEIDop.verkeersbordcode">E4</meta:user-defined>
    <meta:user-defined meta:name="OVERHEID.EPSG28992/DC.spatial">257510 595478</meta:user-defined>
    <meta:user-defined meta:name="DC.title">V E R K E E R S B E S L U I T</meta:user-defined>
    <meta:user-defined meta:name="OVERHEID.PostcodeHuisnummer/OVERHEIDop.postcodeHuisnummer">9933AV 7a</meta:user-defined>
    <meta:user-defined meta:name="OVERHEIDop.straatnaam">Zeebadweg</meta:user-defined>
    <meta:user-defined meta:name="OVERHEIDop.woonplaats">Delfzijl</meta:user-defined>
    <meta:user-defined meta:name="DCTERMS.W3CDTF/DCTERMS.available">2019-07-02</meta:user-defined>
    <meta:user-defined meta:name="OVERHEIDop.StcrtID/DC.identifier">stcrt-2019-37009</meta:user-defined>
    <meta:user-defined meta:name="OVERHEIDop.externeBijlage">Bebordingsplan|exb-2019-31728</meta:user-defined>
    <meta:user-defined meta:name="DCTERMS.W3CDTF/OVERHEIDop.jaargang">2019</meta:user-defined>
    <meta:user-defined meta:name="OVERHEIDop.publicationIssue">37009</meta:user-defined>
    <meta:user-defined meta:name="OVERHEIDop.versieInformatie"/>
  </office:meta>
</office:document-meta>
</file>