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stemmingsplan -  “Maaslandse Dam,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gewijzigd) partiële herziening bestemmingsplan Maaslandse Dam, Midden-Delfland </text:span>
          </text:p>
            <text:p text:style-name="common-al">Burgemeester en wethouders van de gemeente Midden-Delfland maken ingevolge artikel 3.8 van de Wet ruimtelijke ordening bekend dat met ingang van vrijdag 5 juli 2019 gedurende zes weken de volgende stukken ter inzage liggen:</text:p>
            <text:list text:style-name="id1-3-2-1-1-3">
              <text:list-item text:style-override="id1-3-2-1-1-3-1">
                <text:number>•</text:number>
                <text:p text:style-name="al">Het vastgestelde gewijzigde “partiele herziening bestemmingsplan Maaslandse Dam” met het planidentificatienummer NL.IMRO.1842.BP18BG03-va01</text:p>
              </text:list-item>
            </text:list>
            <text:p text:style-name="common-al"> </text:p>
            <text:p text:style-name="common-al">
            <text:span text:style-name="nadrukvet">Planbeschrijving en plangebied</text:span>Het plangebied Maaslandse Dam, waarvoor dit bestemmingsplan van kracht is, is gelegen in de gemeente Midden-Delfland en maakt onderdeel uit van de Commandeurspolder. Aan de noord- en westzijde wordt het gebied globaal begrensd door de Oostgaag respectievelijk Zuidgaag. Aan de zuidzijde wordt de begrenzing gevormd door de oude tramkade (Gaagpad) en aan de oostzijde door de Middelwatering en de Kwakelweg. De partiele herziening bestemmingsplan Maaslandse Dam ziet toe op vier wijzigingen, waaronder een verruiming van een bouwvlak voor een woning en het toevoegen van een horecafunctie bij de Maaslandse Dam 20.  </text:p>
            <text:p text:style-name="common-al"> </text:p>
            <text:p text:style-name="common-al">
            <text:span text:style-name="nadrukvet">Terinzagelegging </text:span>
          </text:p>
            <text:p text:style-name="common-al">Het bestemmingsplan ligt met de hierbij behorende stukken, met ingang van vrijdag 5 juli 2019 gedurende zes weken, tijdens kantooruren voor eenieder ter inzage bij het Klant Contact Centrum in het gemeentehuis, ingang Anna van Raesfeltstraat 37 in Schipluiden. </text:p>
            <text:p text:style-name="common-al"> </text:p>
            <text:p text:style-name="common-al">Het besluit en de bijbehorende stukken kunt u ook inzien als PDF op de gemeentelijke website: <text:a xlink:href="http://www.middendelfland.nl/" xlink:type="simple"><text:span text:style-name="nadrukondlijn">www.middendelfland.nl</text:span></text:a> &gt; Actueel &gt; stukken ter inzage of op <text:a xlink:href="http://www.ruimtelijkeplannen.nl/" xlink:type="simple"><text:span text:style-name="nadrukondlijn">www.ruimtelijkeplannen.nl</text:span></text:a>. Op deze website kiest u ‘Bestemmingsplannen’ waarna u het besluit kunt oproepen door het invullen van de locatie of het planid-nummer: NL.IMRO.1842.BP18BG03-va01.</text:p>
            <text:p text:style-name="common-al"> </text:p>
            <text:p text:style-name="common-al">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U kunt contact opnemen met de volgende medewerker van de afdeling Locatieontwikkeling voor nadere informatie over het bestemmingsplan: Martijn Rens (015) 380 41 18</text:p>
            <text:p text:style-name="common-al"> </text:p>
            <text:p text:style-name="last-al">Schipluiden, 4 juli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8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dden-Delf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BP18BG03-va01</meta:user-defined>
    <dc:language>nl</dc:language>
    <meta:user-defined meta:name="OVERHEID.EPSG28992/DC.spatial">78963 440828</meta:user-defined>
    <meta:user-defined meta:name="OVERHEIDop.Ruimtelijkeplannen/DC.type">Bestemmingsplan </meta:user-defined>
    <meta:user-defined meta:name="DC.title">Gemeente Midden-Delfland – Vaststelling bestemmingsplan -  “Maaslandse Dam, Midden-Delfland”</meta:user-defined>
    <meta:user-defined meta:name="OVERHEID.PostcodeHuisnummer/OVERHEIDop.postcodeHuisnummer">3155</meta:user-defined>
    <meta:user-defined meta:name="OVERHEIDop.straatnaam">Maaslandse Dam</meta:user-defined>
    <meta:user-defined meta:name="OVERHEIDop.woonplaats">Maasland</meta:user-defined>
    <meta:user-defined meta:name="DCTERMS.W3CDTF/DCTERMS.available">2019-07-04</meta:user-defined>
    <meta:user-defined meta:name="DCTERMS.W3CDTF/OVERHEIDop.jaargang">2019</meta:user-defined>
    <meta:user-defined meta:name="OVERHEIDop.publicationIssue">36986</meta:user-defined>
    <meta:user-defined meta:name="OVERHEIDop.StcrtID/DC.identifier">stcrt-2019-36986</meta:user-defined>
    <meta:user-defined meta:name="OVERHEIDop.versieInformatie"/>
  </office:meta>
</office:document-meta>
</file>