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oor het uitbreiden van de tuin op de Johan Herman Doornstraat 10, 1063 EC te Amsterdam, OLO 385569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sub a onder 3 Wet algemene bepalingen omgevingsrecht, voor de activiteit “het gebruiken van gronden of bouwwerken in strijd met een bestemmingsplan”, op de locatie Johan Herman Doornstraat 10, 1063 EC te Amsterdam.</text:p>
            <text:p text:style-name="common-al"/>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4 juli 2019 tot en met 14 augustus 2019 bij het Stadsloket Nieuw-West, Osdorpplein 1000, Amsterdam. </text:p>
            <text:p text:style-name="common-al"/>
            <text:p text:style-name="common-al">Bel voor openingstijden 14 020 of kijk op onze website www.amsterdam.nl </text:p>
            <text:p text:style-name="common-al"/>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3  juli 2019</text:p>
            <text:p text:style-name="common-al">Het college van burgemeester en wethouders van de gemeente Amsterdam,</text:p>
            <text:p text:style-name="common-al">namens hen, </text:p>
            <text:p text:style-name="common-al"/>
            <text:p text:style-name="common-al">Mw. mr. R. de By </text:p>
            <text:p text:style-name="common-al">Teammanager Vergunningen van stadsdeel Nieuw-West w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 3855695</meta:user-defined>
    <dc:language>nl</dc:language>
    <meta:user-defined meta:name="OVERHEID.EPSG28992/DC.spatial">117264 488564</meta:user-defined>
    <meta:user-defined meta:name="OVERHEIDop.Vergunningen/DC.type">omgevingsvergunningen</meta:user-defined>
    <meta:user-defined meta:name="DC.title">Kennisgeving ontwerpbesluit omgevingsvergunning voor het uitbreiden van de tuin op de Johan Herman Doornstraat 10, 1063 EC te Amsterdam, OLO 3855695</meta:user-defined>
    <meta:user-defined meta:name="OVERHEID.PostcodeHuisnummer/OVERHEIDop.postcodeHuisnummer">1063EC 10</meta:user-defined>
    <meta:user-defined meta:name="OVERHEIDop.straatnaam">Johan Herman Doornstraat</meta:user-defined>
    <meta:user-defined meta:name="OVERHEIDop.woonplaats">Amsterdam</meta:user-defined>
    <meta:user-defined meta:name="DCTERMS.W3CDTF/DCTERMS.available">2019-07-03</meta:user-defined>
    <meta:user-defined meta:name="DCTERMS.W3CDTF/OVERHEIDop.jaargang">2019</meta:user-defined>
    <meta:user-defined meta:name="OVERHEIDop.publicationIssue">36985</meta:user-defined>
    <meta:user-defined meta:name="OVERHEIDop.StcrtID/DC.identifier">stcrt-2019-36985</meta:user-defined>
    <meta:user-defined meta:name="OVERHEIDop.versieInformatie"/>
  </office:meta>
</office:document-meta>
</file>