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iewegje, 1e partiële herziening, Liewegj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Haarlem op 26 juni 2019 het bestemmingsplan ‘Liewegje, 1e partiële herziening, Liewegje 3’ gewijzigd heeft vastgesteld (artikel 3.8 Wet ruimtelijke ordening). Bij besluit van gelijke datum heeft de gemeenteraad voorts besloten geen exploitatieplan vast te stellen, daar er geen concreet bouwplan is als bedoeld art. 6.2.1 Besluit ruimtelijke ordening. De kosten voor het opstellen en begeleiden van deze bestemmingsplanprocedure komen voor rekening van de gemeente.</text:p>
            <text:p text:style-name="common-al">Het plangebied beslaat een gedeelte van het perceel Liewegje 3.</text:p>
            <text:p text:style-name="tussenkopcur">
            <text:span text:style-name="nadrukvet">Doel</text:span>
          </text:p>
            <text:p text:style-name="common-al">Het bestemmingsplan (met nummer NL.IMRO.0392.BP3120015-va01) heeft als hoofddoel herstel van de burgerwoonfunctie met bijbehorende bouwregels ter plaatse van de bestaande woning en het positief bestemmen van de bestaande agrarische bouw- en gebruiksmogelijkheid op het noordelijk gelegen perceeldeel.</text:p>
            <text:p text:style-name="tussenkopcur">
            <text:span text:style-name="nadrukvet">Wijzigingen</text:span>
          </text:p>
            <text:p text:style-name="common-al">In de vaststellingsfase zijn wijzigingen aangebracht m.b.t. mestopslag en het bebouwingspercentage. Voor een overzicht van deze wijzigingen wordt verwezen naar het bij het besluit behorende wijzigingsoverzicht.</text:p>
            <text:p text:style-name="tussenkopcur">
            <text:span text:style-name="nadrukvet">Ter inzage</text:span>
          </text:p>
            <text:p text:style-name="common-al">Het vastgestelde bestemmingsplan en de bijbehorende stukken kunnen met ingang van de dag na deze publicatie worden geraadpleegd:</text:p>
            <text:list text:style-name="id1-3-2-1-1-9">
              <text:list-item text:style-override="id1-3-2-1-1-9-1">
                <text:number>•</text:number>
                <text:p text:style-name="al">Op <text:a xlink:href="http://www.ruimtelijkeplannen.nl/" xlink:type="simple">www.ruimtelijkeplannen.nl</text:a>;</text:p>
              </text:list-item>
            </text:list>
            <text:list text:style-name="id1-3-2-1-1-10">
              <text:list-item text:style-override="id1-3-2-1-1-10-1">
                <text:number>•</text:number>
                <text:p text:style-name="al">In de publiekshal Raakspoort, Zijlvest 39 in Haarlem.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text:p>
              </text:list-item>
            </text:list>
            <text:p text:style-name="tussenkopcur">
            <text:span text:style-name="nadrukvet">Instellen beroep</text:span>
          </text:p>
            <text:p text:style-name="common-al">Tegen het gewijzigd vastgestelde bestemmingsplan ‘Liewegje, 1e partiële herziening, Liewegje 3’  kunnen belanghebbenden <text:span text:style-name="nadrukondlijn">binnen zes weken</text:span> na de dag waarop dit besluit ter inzage is gelegd, schriftelijk beroep instellen bij de Afdeling bestuursrechtspraak van de Raad van State: Postbus 20019, 2500 EA Den Haag. </text:p>
            <text:p text:style-name="common-al">Beroep kan worden ingesteld door:</text:p>
            <text:list text:style-name="id1-3-2-1-1-14">
              <text:list-item text:style-override="id1-3-2-1-1-14-1">
                <text:number>•</text:number>
                <text:p text:style-name="al">belanghebbenden die tijdig een zienswijze tegen het ontwerpbestemmingsplan hebben ingediend;</text:p>
              </text:list-item>
              <text:list-item text:style-override="id1-3-2-1-1-14-2">
                <text:number>•</text:number>
                <text:p text:style-name="al">belanghebbenden die kunnen aantonen dat zij redelijkerwijs niet in staat zijn geweest tijdig een zienswijze tegen het ontwerp bestemmingsplan kenbaar te maken;</text:p>
              </text:list-item>
              <text:list-item text:style-override="id1-3-2-1-1-14-3">
                <text:number>•</text:number>
                <text:p text:style-name="al">iedere belanghebbende, voor zover beroep wordt ingesteld tegen wijzigingen die bij de vaststelling van het bestemmingsplan zijn aangebracht.</text:p>
              </text:list-item>
            </text:list>
            <text:p text:style-name="common-al">De vaststelling van het bestemmingsplan met het besluit om geen exploitatieplan vast te stellen voor dit bestemmingsplan wordt voor de mogelijkheid van beroep aangemerkt als één besluit.</text:p>
            <text:p text:style-name="common-al">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text:p>
            <text:p text:style-name="tussenkopcur">
            <text:span text:style-name="nadrukvet">Inwerkingtreding</text:span>
          </text:p>
            <text:p text:style-name="last-al">Het bestemmingsplan treedt in werking met ingang van de dag na die waarop de beroepstermijn afloopt. Diegene die beroep heeft ingesteld kan bij de voorzitter van de Afdeling bestuursrechtspraak van de Raad van State ook een verzoek om voorlopige voorziening indienen. Als dit verzoek binnen de beroepstermijn is ingediend, treedt het bestemmingsplan niet in werking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7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7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7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aarl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BP3120015-va01</meta:user-defined>
    <meta:user-defined meta:name="OVERHEIDop.referentienummer">2019/366641</meta:user-defined>
    <dc:language>nl</dc:language>
    <meta:user-defined meta:name="OVERHEIDop.Ruimtelijkeplannen/DC.type">Bestemmingsplan</meta:user-defined>
    <meta:user-defined meta:name="DC.title">Gewijzigd vastgesteld bestemmingsplan ‘Liewegje, 1e partiële herziening, Liewegje 3’</meta:user-defined>
    <meta:user-defined meta:name="OVERHEID.PostcodeHuisnummer/OVERHEIDop.postcodeHuisnummer">2033AB 3</meta:user-defined>
    <meta:user-defined meta:name="OVERHEIDop.straatnaam">Liewegje</meta:user-defined>
    <meta:user-defined meta:name="OVERHEIDop.woonplaats">Haarlem</meta:user-defined>
    <meta:user-defined meta:name="OVERHEID.EPSG28992/DC.spatial">106880 488465</meta:user-defined>
    <meta:user-defined meta:name="DCTERMS.W3CDTF/DCTERMS.available">2019-07-04</meta:user-defined>
    <meta:user-defined meta:name="DCTERMS.W3CDTF/OVERHEIDop.jaargang">2019</meta:user-defined>
    <meta:user-defined meta:name="OVERHEIDop.publicationIssue">36977</meta:user-defined>
    <meta:user-defined meta:name="OVERHEIDop.StcrtID/DC.identifier">stcrt-2019-36977</meta:user-defined>
    <meta:user-defined meta:name="OVERHEIDop.versieInformatie"/>
  </office:meta>
</office:document-meta>
</file>