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02-Elektrisch vervoer C. Sint Filippu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trekken inrichten parkeerplaatsen voor elektrische voertuigen</text:p>
            <text:p text:style-name="al"/>
            <text:p text:style-name="al">Afdelingshoofd  Sonja Jansen</text:p>
            <text:p text:style-name="al"/>
            <text:p text:style-name="al">Datum besluit  22 januari 2019</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de gemeente Tilburg een Uitvoeringsplan Oplaadinfrastructuur heeft vastgesteld, op basis waarvan een oplaadpaal voor elektrische voertuigen kan worden gerealiseerd aan het Sint Filippushof;</text:p>
              </text:list-item>
              <text:list-item text:style-override="id1-3-2-2-1-3-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3-3">
                <text:number>•</text:number>
                <text:p text:style-name="al">op 12 december een verkeersbesluit is genomen voor het reserveren van 4 parkeerplaatsen voor het opladen van elektrisch voertuigen;</text:p>
              </text:list-item>
              <text:list-item text:style-override="id1-3-2-2-1-3-4">
                <text:number>•</text:number>
                <text:p text:style-name="al">er op dit verkeersbesluit bezwaar is aangetekend van belanghebbende</text:p>
              </text:list-item>
              <text:list-item text:style-override="id1-3-2-2-1-3-5">
                <text:number>•</text:number>
                <text:p text:style-name="al">de gemeente Tilburg in overleg met de belanghebbende heeft besloten op zoek te gaan naar een andere locatie;</text:p>
              </text:list-item>
              <text:list-item text:style-override="id1-3-2-2-1-3-6">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7">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vkb-2018-37-elektrisch vervoer N. Sint Filippushof dat is genomen op 12 december 2018.</text:p>
            <text:list text:style-name="id1-3-2-2-1-10">
              <text:list-item text:style-override="id1-3-2-2-1-10-1">
                <text:number>•</text:number>
                <text:p text:style-name="al">Vkb-2018-37-elektrisch vervoer-N. Sint Filippushof</text:p>
              </text:list-item>
              <text:list-item text:style-override="id1-3-2-2-1-10-2">
                <text:number>•</text:number>
                <text:p text:style-name="al">Sint Filipusshof (elektrisch vervoer).pdf. </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02-Elektrisch vervoer C. Sint Filippushof</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697</meta:user-defined>
    <meta:user-defined meta:name="OVERHEIDop.StcrtID/DC.identifier">stcrt-2019-3697</meta:user-defined>
    <meta:user-defined meta:name="DCTERMS.alternative">Gemeente Tilburg - Het intrekken van het verkeersbesluit: vkb-2018-37-elektrisch vervoer N. Sint Filippushof dat is genomen op 12 december 2018 - Sint Filippushof</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14SH 12</meta:user-defined>
    <meta:user-defined meta:name="OVERHEIDop.woonplaats">Tilburg</meta:user-defined>
    <meta:user-defined meta:name="OVERHEIDop.straatnaam">Sint Filippu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2018-37-elektrisch vervoer N. Sint Filippushof|exb-2019-2869</meta:user-defined>
    <meta:user-defined meta:name="OVERHEIDop.externeBijlage">Sint Filippushof (elektrisch vervoer)|exb-2019-2870</meta:user-defined>
    <meta:user-defined meta:name="OVERHEIDop.externeBijlage">Advies politie|exb-2019-2871</meta:user-defined>
    <meta:user-defined meta:name="OVERHEID.EPSG28992/DC.spatial">134191 398338</meta:user-defined>
    <meta:user-defined meta:name="OVERHEIDop.versieInformatie"/>
  </office:meta>
</office:document-meta>
</file>