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voor een horecagelegenheid bij de hoofdentree van het Diemerb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.58635394456289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iemen is voornemens met toepassing van artikel 2.12 lid 1 sub a onder 3° van de Wet algemene bepalingen omgevingsrecht (Wabo) af te wijken van het bestemmingsplan “Buitengebied Diemen” voor het realiseren van een horecagelegenheid bij de hoofdentree van het Diemerbos te Diemen.</text:p>
            <text:p text:style-name="common-al">Ter voorbereiding van besluitvorming door de gemeenteraad wordt een ontwerp Verklaring van geen bedenkingen artikel 2.27 Wabo juncto artikel 6.5 Bor ter inzage gelegd.</text:p>
            <text:p text:style-name="common-al">Het ontwerpbesluit omgevingsvergunning en het ontwerpbesluit Verklaring van geen bedenkingen liggen van 5 juli tot en met 15 augustus 2019 ter inzage bij de balie in het gemeentehuis. Daarnaast is de omgevingsvergunning digitaal te raadplegen op de landelijke website <text:a xlink:href="http://www.ruimtelijkeplannen.nl/" xlink:type="simple">www.ruimtelijkeplannen.nl</text:a> via de link <text:a xlink:href="http://www.ruimtelijkeplannen.nl/web-roo/?planidn=NL.IMRO.0384.OVhorecaDiemerbos-OW01" xlink:type="simple">www.ruimtelijkeplannen.nl/web-roo/?planidn=NL.IMRO.0384.OVhorecaDiemerbos-OW01</text:a></text:p>
            <text:p text:style-name="common-al">Een ieder kan gedurende deze termijn, schriftelijk of mondeling, een gemotiveerde zienswijze naar voren brengen. Een schriftelijke zienswijze over het ontwerpbesluit omgevingsvergunning kunt u richten aan het college van burgemeester en wethouders, Postbus 191, 1110 AD te Diemen onder vermelding van zaaknummer 2019-013190.</text:p>
            <text:p text:style-name="common-al">Een schriftelijke zienswijze over de ontwerp Verklaring van geen bedenkingen kunt u richten aan de gemeenteraad van Diemen, Postbus 191, 1110 AD te Diemen onder vermelding van zaaknummer 2019-013190.</text:p>
            <text:p text:style-name="last-al">Voor het mondeling naar voren brengen van een zienswijze kunt u tot uiterlijk een week voor het aflopen van de ter inzage termijn een afspraak maken met mevrouw A. Pet, van het team Ruimtelijk Beleid, bereikbaar via telefoonnummer 020-3144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5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9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95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Diem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84.OVhorecaDiemerbos-OW01</meta:user-defined>
    <meta:user-defined meta:name="OVERHEIDop.referentienummer">2019-013190</meta:user-defined>
    <dc:language>nl</dc:language>
    <meta:user-defined meta:name="OVERHEID.Gemeente/DC.spatial">Diemen</meta:user-defined>
    <meta:user-defined meta:name="OVERHEIDop.Ruimtelijkeplannen/DC.type">Omgevingsvergunning met planafwijking</meta:user-defined>
    <meta:user-defined meta:name="DC.title">Ontwerp omgevingsvergunning voor een horecagelegenheid bij de hoofdentree van het Diemerbos</meta:user-defined>
    <meta:user-defined meta:name="DCTERMS.W3CDTF/DCTERMS.available">2019-07-04</meta:user-defined>
    <meta:user-defined meta:name="DCTERMS.W3CDTF/OVERHEIDop.jaargang">2019</meta:user-defined>
    <meta:user-defined meta:name="OVERHEIDop.publicationIssue">36953</meta:user-defined>
    <meta:user-defined meta:name="OVERHEIDop.StcrtID/DC.identifier">stcrt-2019-36953</meta:user-defined>
    <meta:user-defined meta:name="OVERHEIDop.versieInformatie"/>
  </office:meta>
</office:document-meta>
</file>