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8100*"/>
    </style:style>
    <style:style style:family="table-column" style:name="table1.tg1.col2">
      <style:table-column-properties style:rel-column-width="3100*"/>
    </style:style>
    <style:style style:family="table-column" style:name="table1.tg1.col3">
      <style:table-column-properties style:rel-column-width="3100*"/>
    </style:style>
    <style:style style:family="table-column" style:name="table1.tg1.col4">
      <style:table-column-properties style:rel-column-width="3100*"/>
    </style:style>
    <style:style style:family="table-column" style:name="table2.tg1.col1">
      <style:table-column-properties style:rel-column-width="38100*"/>
    </style:style>
    <style:style style:family="table-column" style:name="table2.tg1.col2">
      <style:table-column-properties style:rel-column-width="3100*"/>
    </style:style>
    <style:style style:family="table-column" style:name="table2.tg1.col3">
      <style:table-column-properties style:rel-column-width="3100*"/>
    </style:style>
    <style:style style:family="table-column" style:name="table2.tg1.col4">
      <style:table-column-properties style:rel-column-width="3100*"/>
    </style:style>
    <style:style style:family="table-column" style:name="table3.tg1.col1">
      <style:table-column-properties style:rel-column-width="38300*"/>
    </style:style>
    <style:style style:family="table-column" style:name="table3.tg1.col2">
      <style:table-column-properties style:rel-column-width="3100*"/>
    </style:style>
    <style:style style:family="table-column" style:name="table3.tg1.col3">
      <style:table-column-properties style:rel-column-width="3100*"/>
    </style:style>
    <style:style style:family="table-column" style:name="table3.tg1.col4">
      <style:table-column-properties style:rel-column-width="3100*"/>
    </style:style>
    <style:style style:family="table-column" style:name="table4.tg1.col1">
      <style:table-column-properties style:rel-column-width="38100*"/>
    </style:style>
    <style:style style:family="table-column" style:name="table4.tg1.col2">
      <style:table-column-properties style:rel-column-width="3100*"/>
    </style:style>
    <style:style style:family="table-column" style:name="table4.tg1.col3">
      <style:table-column-properties style:rel-column-width="3100*"/>
    </style:style>
    <style:style style:family="table-column" style:name="table4.tg1.col4">
      <style:table-column-properties style:rel-column-width="3100*"/>
    </style:style>
    <style:style style:family="table-column" style:name="table5.tg1.col1">
      <style:table-column-properties style:rel-column-width="38100*"/>
    </style:style>
    <style:style style:family="table-column" style:name="table5.tg1.col2">
      <style:table-column-properties style:rel-column-width="3100*"/>
    </style:style>
    <style:style style:family="table-column" style:name="table5.tg1.col3">
      <style:table-column-properties style:rel-column-width="3100*"/>
    </style:style>
    <style:style style:family="table-column" style:name="table5.tg1.col4">
      <style:table-column-properties style:rel-column-width="3100*"/>
    </style:style>
    <style:style style:family="table-column" style:name="table6.tg1.col1">
      <style:table-column-properties style:rel-column-width="38100*"/>
    </style:style>
    <style:style style:family="table-column" style:name="table6.tg1.col2">
      <style:table-column-properties style:rel-column-width="3100*"/>
    </style:style>
    <style:style style:family="table-column" style:name="table6.tg1.col3">
      <style:table-column-properties style:rel-column-width="3100*"/>
    </style:style>
    <style:style style:family="table-column" style:name="table6.tg1.col4">
      <style:table-column-properties style:rel-column-width="3100*"/>
    </style:style>
    <style:style style:family="table-column" style:name="table7.tg1.col1">
      <style:table-column-properties style:rel-column-width="38300*"/>
    </style:style>
    <style:style style:family="table-column" style:name="table7.tg1.col2">
      <style:table-column-properties style:rel-column-width="2800*"/>
    </style:style>
    <style:style style:family="table-column" style:name="table7.tg1.col3">
      <style:table-column-properties style:rel-column-width="3600*"/>
    </style:style>
    <style:style style:family="table-column" style:name="table7.tg1.col4">
      <style:table-column-properties style:rel-column-width="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945</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21 juni 2019 nr. 8394991, houdende wijziging van de Regeling beroepsgerichte keuzevakken vmbo in verband met de toevoeging van zeven nieuwe beroepsgerichte keuzevakken</text:h>
      <text:p text:style-name="ifm_p_mt.3.7mm_ifm">De Minister voor Basis- en Voortgezet Onderwijs en Media,</text:p>
      <text:p text:style-name="ifm_p_mt.3.7mm_ifm">Gelet op de artikelen 26j, eerste lid, en 26l, eerste en tweede lid, van het Inrichtingsbesluit WVO en de artikelen 27, eerste lid, en 28a, eerste en tweede lid, van het Inrichtingsbesluit WVO BES;</text:p>
      <text:p text:style-name="ifm_p_mt.3.7mm_indent.0mm_ifm">Besluit:</text:p>
      <text:h text:style-name="ifm_p_font.bold_mt.5.08mm_page.keep-with-next_ifm" text:outline-level="2">ARTIKEL<text:s/>I<text:s/></text:h>
      <text:p text:style-name="ifm_p_font.roman_mt.4.23mm_ifm">De Regeling beroepsgerichte keuzevakken vmbo wordt als volgt gewijzigd:</text:p>
      <text:p text:style-name="ifm_p_mt.3.7mm_indent.no_ifm">A</text:p>
      <text:p text:style-name="ifm_p_mt.3.7mm_ifm">Bijlage 3, behorend bij artikel 6, wordt als volgt gewijzigd: </text:p>
      <text:p text:style-name="ifm_p_mt.3.7mm_ifm">1.<text:s/>Na paragraaf 1.24 worden twee paragrafen ingevoegd, luidende: </text:p>
      <text:section text:style-name="ifm_sect_mleft.5.1mm_ifm" text:name="d15e60">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7.left">1.25 Tegelzetten voor het vmbo</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aak:</text:p>
              <text:p text:style-name="text.cell.7.left">○ voorbehandelen van de ondergrond en veilig werken</text:p>
              <text:p text:style-name="text.cell.7.left">○ uitvoeren van eenvoudig wandtegelwerk</text:p>
              <text:p text:style-name="text.cell.7.left">○ uitvoeren van eenvoudig vloertegelwerk</text:p>
              <text:p text:style-name="text.cell.7.left">○ uitvoeren van diverse snijwer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BWI/2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voorbehandelen van de ondergrond en veilig werk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benoemen en laten zien hoe, met het juiste gereedschap en stofvrij, gewerkt kan wor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benoemen en laten zien hoe ondergronden dienen te worden voorbereid en de juiste materialen kiez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ondergronden geschikt maken voor tegelwer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BWI/2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uitvoeren van eenvoudig wandtegelwerk.</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werk voorbereiden voor eenvoudig wandtegelwer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en juiste verdeling maken ten behoeve van wandtegelwer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lijm egaal aanbrengen op een voorbehandelde ondergro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wandtegels snijden en vlak en maatvast aanbre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een eenvoudige decoratie maken in wandtegelwerk en werken met diverse afmet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een wand voegen en de wand schoon oplev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BWI/2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uitvoeren van eenvoudig vloertegelwerk.</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werk voorbereiden voor eenvoudig vloertegelwer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vloeroppervlakken voorbereiden en voorbehand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mortel aanmaken en vloeren egaliseren ten behoeve van vloertegelwer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vloertegels snijden en vlak en maatvast aanbre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een aansluiting maken tussen wand- en vloertegelwer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een vloer invoegen en de vloer schoon oplev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MWI/xx.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uitvoeren van diverse snijwerk.</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iverse manieren van snijwerk uitvoeren ten behoeve van leidingdoorvoeren</text:p>
              <text:p text:style-name="text.cell.7.left">in vloer- en wandtegelwer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zelfstandig veilig en stofvrij met diverse snijgereedschappen wer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ext:p text:style-name="text.cell.7.left">1.26 Meubelstofferen voor het vmbo</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aak:</text:p>
              <text:p text:style-name="text.cell.7.left">o oriëntatie op het beroep van meubelstoffeerder</text:p>
              <text:p text:style-name="text.cell.7.left">o werkzaamheden voorbereiden voor het stofferen van meubels</text:p>
              <text:p text:style-name="text.cell.7.left">o meubels demonteren</text:p>
              <text:p text:style-name="text.cell.7.left">o vul- en bekledingsmaterialen op maat maken en aanbrengen</text:p>
              <text:p text:style-name="text.cell.7.left">o gestoffeerde meubels afwerken en oplev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BWI/2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oriëntatie op het beroep van meubelstoffeerder.</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benoemen wat het beroep van meubelstoffeerder inhoud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benoemen en presenteren wat het beroep van meubelstoffeerder inhoud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BWI/2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werkzaamheden voorbereiden voor het stofferen van meubels.</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het werk voorbereiden, stoffeermaterialen, -gereedschappen en-hulpmiddelen benoemen, selecteren, controleren en transpor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aan de hand van een snijplan bepalen hoeveel stof er nodig is voor de stoffering van een meubel</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met behulp van een tekening projectiemethodes, normalisatie, schaalformats en materiaalsoorten uitleg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BWI/2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meubels demont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meubel demonteren om opnieuw te kunnen bekle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na het demonteren het restmateriaal op een veilige, milieuvriendelijke manier afvoeren of her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BWI/2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vul- en bekledingsmaterialen op maat maken en aanbreng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vorm van het meubel op de materialen meten en afteke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machines zoals snij-, knip-, en heftafels veilig bedienen en ergonomisch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het vul- en bekledingsmateriaal op maat knippen of snijden op een snijtafe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de instelling van de machines aanpassen op soort en dikte van het materiaa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een elektrische naaimachine en lockmachine veilig en effectief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aan de hand van de opbouw van het meubel de stoffeerbasis aanbre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7. vul- en bekledingsmateriaal met behulp van een mal aanbre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BWI/2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gestoffeerde meubels afwerken en oplev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het meubel afwerken met afwerkmateriaa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het werk controleren, het meubel schoonmaken en oplev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section>
      <text:p text:style-name="ifm_p_mt.3.7mm_ifm">2.<text:s/>Na paragraaf 2.24 worden twee paragrafen ingevoegd, luidende:</text:p>
      <text:section text:style-name="ifm_sect_mleft.5.1mm_ifm" text:name="d15e1613">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border-left.border-right.padding-top.bottom.pleft.pright">
                <text:p text:style-name="text.cell.7.left">2.25 Slimme technologie</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aak:</text:p>
              <text:p text:style-name="text.cell.7.left">toepassen van slimme technologie door:</text:p>
              <text:p text:style-name="text.cell.7.left">○ het aannemen en uitvoeren van een klantopdracht voor de ontwikkeling van een slimme technologische oplossing voor een technisch probleem</text:p>
              <text:p text:style-name="text.cell.7.left">○ Slimme technologie koppelen aan een bestaand product of apparaat door middel van het fysiek bouwen van een schakeling en het programmeren van een microprocesso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PIE/2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klantopdracht aannemen en uitvoeren voor de ontwikkeling van een slimme technologische oplossing voor een probleem.</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wensen en eisen van een opdrachtgever inventaris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hedendaagse 'slimme technologische' toepassingen inventaris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een model opleveren, met behulp van 'slimme technolog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de oplossing communiceren aan de opdrachtgev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PIE/2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Slimme technologie koppelen aan een bestaand product of apparaat door middel van het fysiek bouwen van een schakeling en het programmeren van een microprocessor.</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eenvoudige elektronische schakeling lezen en deze fysiek opbouwen op een testboard of opbouwen in een simulatie omgeving of practicumopstell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en proces beschrijven dat input of informatie ophaalt en verwerk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in een gegeven situatie een microcontroller programmeren die informatie</text:p>
              <text:p text:style-name="text.cell.7.left">ophaalt uit sensoren en uitstuurt naar een actuato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een technisch systeem van input-proces-output aansluiten aan een bestaand</text:p>
              <text:p text:style-name="text.cell.7.left">systeem en een resultaat laten zi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border-left.border-right.padding-top.bottom.pleft.pright">
                <text:p text:style-name="text.cell.7.left">2.26 Cloud en cybersecurity</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aak:</text:p>
              <text:p text:style-name="text.cell.7.left">○ onderzoeken welke mogelijkheden clouddiensten bieden en deze beoordelen op bruikbaarheid en veiligheid</text:p>
              <text:p text:style-name="text.cell.7.left">○ in teamverband effectief kunnen samenwerken op basis van cloudtechnieken (unified communications)</text:p>
              <text:p text:style-name="text.cell.7.left">○ een eenvoudige cloud-infrastructuur opbouwen (IAA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PIE/2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onderzoeken welke mogelijkheden clouddiensten bieden en deze beoordelen op bruikbaarheid en veiligheid.</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verschillende mogelijkheden van communicatie met behulp van clouddiensten benoemen 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de voor- en nadelen van het gebruik van de cloud benoemen in termen van beschikbaarheid, flexibiliteit en kwetsbaarhe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benoemen welke aspecten van privacy bij het gebruik van clouddiensten aanwezig zijn voor de gebruik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vakspecialistische vragen beantwoorden over de mogelijkheden van clouddiensten voor een gebruiksdoel</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bij instructie en toelichting rekening houden met het niveau van de gebruik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PIE/2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in teamverband effectief kunnen samenwerken op basis van cloudtechnieken (unified communications).</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in een clouddienst documenten in groepsverband delen en beveili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en clouddienst beheren en de rechten binnen de dienst verdelen (apparaat-onafhankelij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een vergadering plannen d.m.v. een online diens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locatie- en apparaatonafhankelijk in teamverband vergad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installeren en configureren van een clouddienst op basis van de wensen van een klant (PAAS)</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PIE/2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eenvoudige cloud-infrastructuur opbouwen (IAAS).</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netwerk testen en aanpassingen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en netwerk met draadloze componenten uitbrei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voor een netwerk een (basis) beveiliging realis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kwetsbaarheden van clouddiensten in kaart brengen en benoem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adviseren over beveiligingsmogelijkheden van clouddienst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recente) cybersecurity incidenten interpreteren en in relatie brengen met</text:p>
              <text:p text:style-name="text.cell.7.left">clouddienst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section>
      <text:p text:style-name="ifm_p_mt.3.7mm_ifm">3.<text:s/>Na paragraaf 4.16 wordt een paragraaf ingevoegd, luidende:</text:p>
      <text:section text:style-name="ifm_sect_mleft.5.1mm_ifm" text:name="d15e2665">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border-left.border-right.padding-top.bottom.pleft.pright">
                <text:p text:style-name="text.cell.7.left">4.17 Innovatie en prototyping</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aak:</text:p>
              <text:p text:style-name="text.cell.7.left">○ een maatschappelijk probleem analyseren en beschrijven</text:p>
              <text:p text:style-name="text.cell.7.left">○ oplossingen bedenken en uitwerken door middel van een creatief proces en daarbij het gebruik maken van moderne technieken beargumenteren</text:p>
              <text:p text:style-name="text.cell.7.left">○ een (deels) werkend prototype maken</text:p>
              <text:p text:style-name="text.cell.7.left">○ een prototype testen, evalueren en verbeteren</text:p>
              <text:p text:style-name="text.cell.7.left">○ het eindresultaat vastleggen en pres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MVI/1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maatschappelijk probleem analyseren en beschrijv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moderne technische (hulp)middelen en innovaties herkennen en benoemen, met name op het vlak van digitale fabricage, robotica, interactieve technologie en mixed reality</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verschillende problemen analyseren en beschrijven, met name op het gebied van constructie, vormgeving, besturing en functionalitei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MVI/1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oplossingen bedenken en uitwerken door middel van een creatief proces en daarbij het gebruik maken van moderne technieken beargument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nieuwe technische (hulp)middelen en innovaties voor toekomstige oplossingen toepassen met name op het vlak van digitale fabricage, robotica, interactieve technologie en mixed reality</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aan de hand van een analyse oplossingen bedenken en presen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de haalbaarheid van de gekozen oplossing aan de hand van de huidige techniek omschrijv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MVI/1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deels) werkend prototype mak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invloed van moderne technieken en innovaties op het productieproces beschrijven met name op het vlak van digitale fabricage, robotica, interactieve technologie en mixed reality</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keuzes voor de gekozen technieken beargumen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aan de hand van een ontwerp een prototype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de functie, de werking en de vorm van het product beargumen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MVI/1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prototype testen, evalueren en verbet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prototype testen, evalueren en op basis van verkregen feedback creatieve verbetervoorstellen ontwikk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correcties op basis van de evaluatie beargumenteren en door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het resultaat vastleggen en presen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section>
      <text:p text:style-name="ifm_p_mt.3.7mm_ifm">4.<text:s/>Na paragraaf 7.13 wordt een paragraaf ingevoegd, luidende:</text:p>
      <text:section text:style-name="ifm_sect_mleft.5.1mm_ifm" text:name="d15e3261">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border-left.border-right.padding-top.bottom.pleft.pright">
                <text:p text:style-name="text.cell.7.left">7.14 Wonen en design</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aak:</text:p>
              <text:p text:style-name="text.cell.7.left">werkzaamheden binnen wonen en design uitvoeren voor een opdrachtgever zoals een (interieur-)bedrijf of particulier, bijvoorbeeld door een (leerling-) stoffeerder/meubelmaker ten aanzien van:</text:p>
              <text:p text:style-name="text.cell.7.left">○ het bedenken van een woonstijlconcept</text:p>
              <text:p text:style-name="text.cell.7.left">○ het ontwerpen van een sample passend bij een woonstijlconcept</text:p>
              <text:p text:style-name="text.cell.7.left">○ het toepassen van stoffeer- en bewerktechnieken t.b.v. een sampl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EO/1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werkzaamheden binnen wonen en design uitvoeren voor een opdrachtgever zoals een (interieur-)bedrijf of particulier, bijvoorbeeld door een (leerling-) stoffeerder/meubelmaker ten aanzien van het bedenken van een woonstijlconcept.</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opdracht bespreken met de opdrachtgever waarbij de wensen en verwachtingen worden geïnventaris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research uitvoeren, bijvoorbeeld op grond van een woonstijl, lifestyle, doelgroep, rages en trends, thema en kleu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woonstijlen en lifestyletrends in een presentatievorm herkennen en toepassen, bijvoorbeeld sfeercollage of flat lay</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een stalenkaart van materialen samenstellen zoals gordijnstof, leer, behang, meubelstof, vloerbedekking passend bij het woonstijlconcep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textiele producten en materialen m.b.t. grondstof, ontstaanstechniek, bewerkingstechniek en de toepassing ervan herkennen en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het woonstijlconcept presenteren aan de opdrachtgever waarbij haalbaarheid van het concept wordt besproken m.b.t. de wensen en verwacht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EO/1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werkzaamheden binnen wonen en design uitvoeren voor een opdrachtgever zoals een (interieur-)bedrijf of particulier, bijvoorbeeld door een (leerling-) stoffeerder/meubelmaker ten aanzien van het ontwerpen van een sample passend bij een woonstijlconcept.</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beeldaspecten zoals vorm, kleur, ruimte, licht, structuur, compositie en vormgevingsprincipes zoals ritme, herhaling en patroon toepassen t.b.v. het ontwerpen van een sample passend binnen het woonstijlconcep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het ontwerp van een sample passend binnen het woonstijlconcept presenteren aan de opdrachtgever waarbij de haalbaarheid van het ontwerp wordt besproken m.b.t. de wensen en verwachtingen en de (technische) uitvoerbaarheid van het ontwer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EO/1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werkzaamheden binnen wonen en design uitvoeren voor een opdrachtgever zoals een (interieur-)bedrijf of particulier, bijvoorbeeld door een (leerling-) stoffeerder/meubelmaker ten aanzien van het toepassen van stoffeer- en bewerktechnieken t.b.v. een sample.</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het sample zoals kruk, poef, lampenkap, meubelstof of kamerscherm</text:p>
              <text:p text:style-name="text.cell.7.left">bedenken en uitwerken binnen het woonstijlconcept en binnen de wensen</text:p>
              <text:p text:style-name="text.cell.7.left">van de opdrachtgev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stoffeertechnieken toepassen zoals meubel stoff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technieken toepassen m.b.t. het bewerken en stylen van textiele materialen</text:p>
              <text:p text:style-name="text.cell.7.left">zoals sjabloneren, stempelen, zeefdrukken, appliqueren, plooien, Zaans</text:p>
              <text:p text:style-name="text.cell.7.left">stikwerk, borduren en mola technie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apparatuur en handgereedschap bedienen zoals (borduur-)naaimachine,</text:p>
              <text:p text:style-name="text.cell.7.left">pneumatische tacker, ontnieter, lijmpistool en transferper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het sample, passend binnen het woonstijlconcept, aan de</text:p>
              <text:p text:style-name="text.cell.7.left">opdrachtgever presenteren en evalueren voor suggesties ter verbeter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section>
      <text:p text:style-name="ifm_p_mt.3.7mm_ifm">5.<text:s/>Na paragraaf 9.18 wordt een paragraaf ingevoegd, luidende:</text:p>
      <text:section text:style-name="ifm_sect_mleft.5.1mm_ifm" text:name="d15e3866">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border-left.border-right.padding-top.bottom.pleft.pright">
                <text:p text:style-name="text.cell.7.left">9.19 Visstandbeheer en sportvisserij</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aak:</text:p>
              <text:p text:style-name="text.cell.7.left">○ uitvoeren van visrijkkundig onderzoek in relatie met de omgeving</text:p>
              <text:p text:style-name="text.cell.7.left">○ herkennen en benoemen van water- en beheerssystemen in relatie tot de visstand</text:p>
              <text:p text:style-name="text.cell.7.left">○ herkennen en benoemen van functies van viskwekerijen</text:p>
              <text:p text:style-name="text.cell.7.left">○ uitvoeren van onderhoud aan visplaatsen, viswateren en waterkan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GR/15.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uitvoeren van visrijkkundig onderzoek in relatie met de omgeving.</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onderzoek doen binnen een plangebied met behulp van schepnetvissen, vissen met een zeeg of andere vistechnie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inventariseren van aanwezige vissoorten, waterplanten en waterorganismen om het ecologisch niveau van een watersysteem te bepa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een onderzoeksrapport opstellen en belanghebbende adviseren over aquatische organismen en het ecologische niveau</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GR/1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herkennen en benoemen van water- en beheerssystemen in relatie tot de visstand.</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watersystemen herkennen en kunnen benoemen tot welk type watersysteem een vissoort behoor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gangbare beheersystemen benoemen en herkennen in relatie tot de visst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onderzoek doen naar waterkwaliteit in relatie tot de visstand</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de relatie benoemen tussen sportvissen en de visstand</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GR/15.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herkennen en benoemen van functies van viskwekerij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gangbare kweekvissen en de functies van viskwekerijen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de voor- en nadelen van het kweken van vissen benoem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GR/15.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uitvoeren van onderhoud aan visplaatsen, viswateren en waterkant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inventariseren van de onderhoudswerkzaamheden en voor deze werkzaamheden een begroting maken van kosten van de werkzaamhed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uitvoeren van gangbare onderhoudswerkzaamhe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section>
      <text:h text:style-name="ifm_p_font.bold_mt.5.08mm_page.keep-with-next_ifm" text:outline-level="2">ARTIKEL<text:s/>II<text:s/></text:h>
      <text:p text:style-name="ifm_p_mt.4.23mm_ifm">Deze regeling treedt in werking met ingang van 1 augustus 2019.</text:p>
      <text:p text:style-name="ifm_p_mt.3.7mm_ifm">Deze regeling wordt met de toelichting in de Staatscourant geplaatst.</text:p>
      <text:p text:style-name="ifm_p_font.italic_mt.3.7mm_ifm">De Minister voor Basis- en Voortgezet Onderwijs en Media,<text:line-break/>A.<text:s/>Slob</text:p>
      <text:h text:style-name="ifm_p_font.bold_mt.5.08mm_page.break-before_ifm" text:outline-level="3">TOELICHTING</text:h>
      <text:p text:style-name="ifm_p_mt.4.23mm_ifm">De Regeling beroepsgerichte keuzevakken vmbo regelt de examenprogramma's van de beroepsgerichte keuzevakken. Ook biedt de betreffende regeling de mogelijkheid om nieuwe keuzevakken te ontwikkelen. Met deze wijzigingsregeling worden de examenprogramma’s van zeven nieuwe beroepsgerichte keuzevakken vastgesteld. Het gaat om de vakken Tegelzetten voor het vmbo, Meubelstofferen voor het vmbo, Slimme technologie, Cloud en cybersecurity, Innovatie en prototyping, Wonen en design en Visstandbeheer en sportvisserij. Deze zeven vakken zijn ontwikkeld voor leerlingen in de basisberoepsgerichte, de kaderberoepsgerichte en de gemengde leerweg.</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6945</text:span><text:tab/>5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6945</text:span><text:tab/>5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21 juni 2019 nr. 8394991, houdende wijziging van de Regeling beroepsgerichte keuzevakken vmbo in verband met de toevoeging van zeven nieuwe beroepsgerichte keuzevakken</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694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694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en 26j, eerste lid, en 26l, eerste en tweede lid, van het Inrichtingsbesluit WVO en de artikelen 27, eerste lid, en 28a, eerste en tweede lid, van het Inrichtingsbesluit WVO BES</meta:user-defined>
    <meta:user-defined meta:name="DC.title">Regeling van de Minister voor Basis- en Voortgezet Onderwijs en Media van 21 juni 2019 nr. 8394991, houdende wijziging van de Regeling beroepsgerichte keuzevakken vmbo in verband met de toevoeging van zeven nieuwe beroepsgerichte keuzevakken</meta:user-defined>
    <meta:user-defined meta:name="DCTERMS.alternative"/>
    <meta:user-defined meta:name="DCTERMS.W3CDTF/OVERHEIDop.datumOndertekening">2019-06-21</meta:user-defined>
    <meta:user-defined meta:name="DCTERMS.W3CDTF/DCTERMS.available">2019-07-05</meta:user-defined>
    <meta:user-defined meta:name="OVERHEIDop.Ruimtelijkplan/OVERHEIDop.bekendmakingBetreffendePlan"/>
  </office:meta>
</office:document-meta>
</file>