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4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Lloyd’s Register Nederland B.V. als keuringsinstelling voor nucleaire drukapparatuur in de ontwerp-, fabricage-, ingebruikname- en gebruiksfase, Autoriteit Nucleaire Veiligheid en Stralingsbescherming</text:h>
      <text:p text:style-name="ifm_p_mt.7.4mm_ifm"><text:span text:style-name="ifm_span_font.bold_mt.7.4mm_ifm">Belanghebbenden kunnen tot en met 7 augustus 2019 bezwaar maken.</text:span></text:p>
      <text:h text:style-name="ifm_p_font.bold_mt.5.08mm_page.keep-with-next_ifm" text:outline-level="4">Kennisgeving Kernenergiewet</text:h>
      <text:p text:style-name="ifm_p_mt.4.23mm_ifm">Bij besluit van 26 juni 2019 heeft de Autoriteit Nucleaire Veiligheid en Stralingsbescherming Lloyd’s Register Nederland B.V. (verder: Lloyd’s Register) aangewezen als keuringsinstelling bevoegd tot het keuren van nucleaire drukapparatuur. De aanwijzing betreft keuringswerkzaamheden in alle fasen in het keuren van nucleaire drukapparatuur, te weten de ontwerp-, fabricage-, ingebruikname- en gebruiksfase. De aanwijzing is in reikwijdte beperkt tot alle nucleaire drukapparatuur ontworpen en gefabriceerd voor ingebruikname en gebruik in bestaande reactoren in Nederland, zijnde de Hoger Onderwijs Reactor te Delft, de Kerncentrale Borssele te Borssele en de Hogefluxreactor te Petten.</text:p>
      <text:p text:style-name="ifm_p_mt.3.7mm_ifm">De aanwijzing is geldig voor de duur van 2 jaar en vervalt voor wat betreft de gebruiksfase met ingang van 12 februari 2021 en voor wat betreft de ontwerp-, fabricage- en ingebruiknamefase met ingang van 8 augustus 2021.</text:p>
      <text:h text:style-name="ifm_p_font.bold_mt.5.08mm_page.keep-with-next_ifm" text:outline-level="4">Procedure</text:h>
      <text:p text:style-name="ifm_p_mt.4.23mm_ifm">Op 29 mei 2019 is van Lloyd’s Register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_mt.5.08mm_page.keep-with-next_ifm" text:outline-level="4">Bezwaar</text:h>
      <text:p text:style-name="ifm_p_mt.4.23mm_ifm">Belanghebbenden kunnen binnen 6 weken na de dag van verzending van dit besluit een bezwaarschrift indienen bij de Autoriteit Nucleaire Veiligheid en Stralingsbescherming, o.v.v. Bezwaar aanwijzing Lloyd’s Register, Postbus 16001, 2500 BA Den Haag. Dit besluit is bij brief van 26 juni 2019 aan Lloyd’s Register verzonden. 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behoudens het deel van de aanwijzing voor de gebruiksfase dat in afwijking daarvan op grond van artikel 20.5, lid 1, van de Wet milieubeheer terstond in werking treedt en terugwerkt tot en met 12 februari 2019. Indien gedurende de bezwaartermijn bij de voorzieningenrechter van de Afdeling bestuursrechtspraak van de Raad van State een verzoek om voorlopige voorziening is gedaan, treedt dit besluit, behoudens het deel van de aanwijzing dat betrekking heeft op de gebruiksfase,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te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 070 – 348 73 64. Ook is het mogelijk om uw vraag per e-mail te stellen aan info@anvs.nl o.v.v. ‘Aanwijzing Lloyd’s 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941</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941</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wijzing Lloyd’s Register Nederland B.V. als keuringsinstelling voor nucleaire drukapparatuur in de ontwerp-, fabricage-, ingebruikname- en gebruiksfase,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tot aanwijzing Lloyd’s Register Nederland B.V. als keuringsinstelling voor nucleaire drukapparatuur in de ontwerp-, fabricage-, ingebruikname- en gebruiksfase, Autoriteit Nucleaire Veiligheid en Stralingsbescherming</meta:user-defined>
    <meta:user-defined meta:name="DCTERMS.W3CDTF/DCTERMS.available">2019-07-02</meta:user-defined>
    <meta:user-defined meta:name="OVERHEIDop.Ruimtelijkplan/OVERHEIDop.bekendmakingBetreffendePlan"/>
  </office:meta>
</office:document-meta>
</file>