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Levantkade 212, Amsterdam (meded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woonschip op de locatie Levantkade 212 te Amsterdam, verzonden op 3 juli 2019, 4164571/HZ_WABO-2019-000772.</text:p>
            <text:p text:style-name="common-al">Het besluit en de bijbehorende gegevens liggen, tijdens de openingstijden, ter inzage bij het loket van stadsdeel Oost. Voor de openingstijden kunt u bellen met 14020.</text:p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sector bestuursrecht Postbus 75399 1070 AJ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roepschrift schrijft en uw handtekening;</text:p>
              </text:list-item>
              <text:list-item text:style-override="id1-3-2-1-1-8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8-4">
                <text:number>•</text:number>
                <text:p text:style-name="al">indien mogelijk een afschrift van het besluit waartegen u beroep instelt;</text:p>
              </text:list-item>
              <text:list-item text:style-override="id1-3-2-1-1-8-5">
                <text:number>•</text:number>
                <text:p text:style-name="al">waarom u beroep instelt. </text:p>
              </text:list-item>
            </text:list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 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 </text:p>
            <text:p text:style-name="common-al">De voorzieningenrechter van de Rechtbank Amsterdam Afdeling Publiekrecht - team bestuursrecht Postbus 75850 1070 AW AMSTERDAM </text:p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9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9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4164571/HZ_WABO-2019-000772</meta:user-defined>
    <dc:language>nl</dc:language>
    <meta:user-defined meta:name="OVERHEID.EPSG28992/DC.spatial">124944 487711</meta:user-defined>
    <meta:user-defined meta:name="OVERHEIDop.Vergunningen/DC.type">omgevingsvergunningen</meta:user-defined>
    <meta:user-defined meta:name="DC.title">Besluit omgevingsvergunning Levantkade 212, Amsterdam (mededeling)</meta:user-defined>
    <meta:user-defined meta:name="OVERHEID.PostcodeHuisnummer/OVERHEIDop.postcodeHuisnummer">1019BG 214</meta:user-defined>
    <meta:user-defined meta:name="OVERHEIDop.straatnaam">Levantkade</meta:user-defined>
    <meta:user-defined meta:name="OVERHEIDop.woonplaats">Ams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36918</meta:user-defined>
    <meta:user-defined meta:name="OVERHEIDop.StcrtID/DC.identifier">stcrt-2019-36918</meta:user-defined>
    <meta:user-defined meta:name="OVERHEIDop.versieInformatie"/>
  </office:meta>
</office:document-meta>
</file>