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Elisabeth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25 juni 2019 het bestemmingsplan Elisabethstraat vastgesteld. Het plangebied wordt globaal gevormd door de Elisabethstraat, Laurastraat, Andreastraat/Laurapark en de Krabbenbosweg. De woningen die op de locatie stonden zijn in 2006 gesloopt ten behoeve van een herontwikkeling. Deze herontwikkeling is destijds stil komen te liggen waardoor het gebied al een langere tijd braak ligt. In het plangebied worden 40 grondgebonden woningen en een appartementencomplex voor Welbions met 22 appartementen voor de sociale huur ontwikkeld. Deze ontwikkeling past niet in het huidige bestemmingsplan. Om deze ontwikkeling mogelijk te maken is een herziening van het bestemmingsplan noodzakelijk. Het bestemmingsplan Elisabethstraat voorziet hierin. </text:p>
            <text:p text:style-name="common-al"/>
            <text:p text:style-name="common-al">
            <text:span text:style-name="nadrukvet">Inzien en beroep</text:span>
          </text:p>
            <text:p text:style-name="common-al">U kunt het bestemmingsplan en de bijbehorende stukken van 3 juli tot en met 13 augustus 2019 op afspraak inzien in het stadskantoor aan de Hazenweg 121 en op <text:a xlink:href="http://www.hengelo.nl/?id=NL.IMRO.0164.BP0122-0301" xlink:type="simple">www.hengelo.nl/?id=NL.IMRO.0164.BP0122-0301</text:a>. Voor het maken van een afspraak kunt u contact opnemen met Mariska de Vries, telefoonnummer 14074. Tijdens de inzagetermijn kunnen belanghebbenden een beroepschrift indienen bij de Afdeling bestuursrechtspraak van de Raad van State (postbus 20019, 2500 EA Den Haag). Geen beroep kan worden ingesteld door belanghebbenden aan wie redelijkerwijs kan worden verweten dat zij geen zienswijzen bij de gemeenteraad hebben ingebracht. Het besluit tot vaststelling van het bestemmingsplan treedt in werking op 14 augustus 2019. Gelijktijdig met het indienen van een beroepschrift kunt u de Voorzitter van genoemde Afdeling vragen een voorlopige voorziening te treffen. Het besluit treedt dan niet eerder in werking totdat op dat verzoek is beslist. Aan de indiening van zowel een beroepschrift als een verzoek om voorlopige voorziening zijn kosten verbonden. Kijk voor meer informatie op www.raadvanstate.nl of neem contact op met Mariska de Vries, telefoonnummer 1407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917</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917</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917</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Hengelo</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4.BP0122-0301</meta:user-defined>
    <dc:language>nl</dc:language>
    <meta:user-defined meta:name="OVERHEID.Gemeente/DC.spatial">Hengelo</meta:user-defined>
    <meta:user-defined meta:name="OVERHEID.EPSG28992/DC.spatial">249434 475230</meta:user-defined>
    <meta:user-defined meta:name="OVERHEIDop.Ruimtelijkeplannen/DC.type">Bestemmingsplan</meta:user-defined>
    <meta:user-defined meta:name="DC.title">Vastgesteld Bestemmingsplan Elisabethstraat</meta:user-defined>
    <meta:user-defined meta:name="OVERHEID.PostcodeHuisnummer/OVERHEIDop.postcodeHuisnummer">7555VV 19</meta:user-defined>
    <meta:user-defined meta:name="OVERHEIDop.straatnaam">Andreastraat</meta:user-defined>
    <meta:user-defined meta:name="OVERHEIDop.woonplaats">Hengelo</meta:user-defined>
    <meta:user-defined meta:name="DCTERMS.W3CDTF/DCTERMS.available">2019-07-02</meta:user-defined>
    <meta:user-defined meta:name="DCTERMS.W3CDTF/OVERHEIDop.jaargang">2019</meta:user-defined>
    <meta:user-defined meta:name="OVERHEIDop.publicationIssue">36917</meta:user-defined>
    <meta:user-defined meta:name="OVERHEIDop.StcrtID/DC.identifier">stcrt-2019-36917</meta:user-defined>
    <meta:user-defined meta:name="OVERHEIDop.versieInformatie"/>
  </office:meta>
</office:document-meta>
</file>