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olkstuinencomplex Heikant Berke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juli 2019 het bestemmingsplan "Volkstuinencomplex Heikant Berkel-Enschot" gewijzigd heeft vastgesteld en dat het plan, met bijbehorend besluit, van maandag 19 augustus tot en met maandag 30 september 2019 ter inzage ligt. </text:p>
            <text:p text:style-name="common-al">Het identificatienummer van dit plan is NL.IMRO.0855.BSP2018010-c001. </text:p>
            <text:p text:style-name="common-al">Het plangebied betreft het perceel dat kadastraal bekend staat als gemeente Berkel-Enschot, sectie B, nummer 2609 en wordt globaal begrensd door de Heikantsebaan in het oosten en de Berkelseweg in het zuiden. Momenteel mag dit perceel op grond van een tijdelijke omgevingsvergunning gebruikt worden als volkstuinencomplex. Het bestemmingsplan is erop gericht om de betreffende gronden permanent als zodanig te kunnen gebruiken.</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planidn=NL.IMRO.0855.BSP2018010-c001" xlink:type="simple">http://www.ruimtelijkeplannen.nl/?planidn=NL.IMRO.0855.BSP2018010-c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text:p>
            <text:p text:style-name="common-al">Tilburg, 16 augustus 2019</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i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10-c001</meta:user-defined>
    <dc:language>nl</dc:language>
    <meta:user-defined meta:name="OVERHEID.Gemeente/DC.spatial">Tilburg</meta:user-defined>
    <meta:user-defined meta:name="OVERHEID.EPSG28992/DC.spatial">139088 400065</meta:user-defined>
    <meta:user-defined meta:name="OVERHEIDop.Ruimtelijkeplannen/DC.type">Bestemmingsplan</meta:user-defined>
    <meta:user-defined meta:name="DC.title">Bestemmingsplan Volkstuinencomplex Heikant Berkel-Enschot</meta:user-defined>
    <meta:user-defined meta:name="OVERHEID.PostcodeHuisnummer/OVERHEIDop.postcodeHuisnummer">5056PL 4</meta:user-defined>
    <meta:user-defined meta:name="OVERHEIDop.straatnaam">Heikantsebaan</meta:user-defined>
    <meta:user-defined meta:name="OVERHEIDop.woonplaats">Berkel-Enschot</meta:user-defined>
    <meta:user-defined meta:name="DCTERMS.W3CDTF/DCTERMS.available">2019-08-16</meta:user-defined>
    <meta:user-defined meta:name="DCTERMS.W3CDTF/OVERHEIDop.jaargang">2019</meta:user-defined>
    <meta:user-defined meta:name="OVERHEIDop.publicationIssue">36908</meta:user-defined>
    <meta:user-defined meta:name="OVERHEIDop.StcrtID/DC.identifier">stcrt-2019-36908</meta:user-defined>
    <meta:user-defined meta:name="OVERHEIDop.versieInformatie"/>
  </office:meta>
</office:document-meta>
</file>