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 (uitgebreide procedure monum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common-al">
            <text:span text:style-name="nadrukondlijn">Activiteit </text:span>
            <text:span text:style-name="nadrukondlijn">bouwen en monument</text:span>
            <text:span text:style-name="nadrukondlijn">:</text:span>
          </text:p>
            <text:p text:style-name="common-al">Ootlgensplaat, Kaai 2: het restaureren van het Oude Raadhuis, referentienummer: Z/18/154146</text:p>
            <text:p text:style-name="common-al"/>
            <text:p text:style-name="common-al">
            <text:span text:style-name="nadrukvet">Inzage</text:span>
          </text:p>
            <text:p text:style-name="common-al">De stukken kunt u inzien vanaf woensdag 03/07/2019 tot en met dinsdag 13/08/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dinsdag 13/08/20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0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0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0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eree-Overflakke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83406 410911</meta:user-defined>
    <meta:user-defined meta:name="OVERHEIDop.Vergunningen/DC.type">omgevingsvergunning met planafwijking</meta:user-defined>
    <meta:user-defined meta:name="DC.title">Voorgenomen verlening omgevingsvergunning (uitgebreide procedure monument)</meta:user-defined>
    <meta:user-defined meta:name="OVERHEID.PostcodeHuisnummer/OVERHEIDop.postcodeHuisnummer">3257AG 2</meta:user-defined>
    <meta:user-defined meta:name="OVERHEIDop.straatnaam">Kaai</meta:user-defined>
    <meta:user-defined meta:name="OVERHEIDop.woonplaats">Ooltgensplaat</meta:user-defined>
    <meta:user-defined meta:name="DCTERMS.W3CDTF/DCTERMS.available">2019-07-02</meta:user-defined>
    <meta:user-defined meta:name="DCTERMS.W3CDTF/OVERHEIDop.jaargang">2019</meta:user-defined>
    <meta:user-defined meta:name="OVERHEIDop.publicationIssue">36903</meta:user-defined>
    <meta:user-defined meta:name="OVERHEIDop.StcrtID/DC.identifier">stcrt-2019-36903</meta:user-defined>
    <meta:user-defined meta:name="OVERHEIDop.versieInformatie"/>
  </office:meta>
</office:document-meta>
</file>