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jkerkerweg 89 en 95,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13 juni 2019 besloten heeft tot vaststelling van het bestemmingsplan Nijkerkerweg 89 en 95.</text:p>
            <text:p text:style-name="common-al"/>
            <text:p text:style-name="common-al">Het bestemmingsplan biedt een juridisch planologisch kader voor twee initiatieven aan de Nijkerkerweg.  Op het perceel Nijkerkerweg 89 te Ermelo worden de voormalig agrarische opstallen gesloopt en de agrarische bedrijfsbestemming verwijderd. Daarvoor in de plaats kunnen twee woningen op dit perceel worden gerealiseerd, gebouwd als twee-onder-één-kap.</text:p>
            <text:p text:style-name="common-al">Op het perceel Nijkerkerweg 95 vindt een uitbreiding plaats van het verhard oppervlak ten behoeve van het agrarisch loonbedrijf. Deze uitbreiding van verharding zorgt niet voor uitbreiding van de bedrijfsactiviteiten, maar voor een efficiëntere en veiligere bedrijfsvoering op het perceel. </text:p>
            <text:p text:style-name="common-al"/>
            <text:p text:style-name="common-al">Het raadsbesluit ligt met het vastgestelde bestemmingsplan Nijkerkerweg 89 en 95 en de daarbij bijbehorende stukken, met ingang van 4 juli tot en met 14 augustus 2019, voor een ieder ter inzage in het gemeentehuis. U kunt hiervoor een afspraak maken met de afdeling Publiekszaken via <text:a xlink:href="http://www.ermelo.nl/afspraak" xlink:type="simple"><text:span text:style-name="nadrukondlijn">www.ermelo.nl/afspraak</text:span></text:a> of bel met (0341) 56 73 21. U kunt deze stukken ook digitaal raadplegen via <text:a xlink:href="http://www.ermelo.nl/bestemmingsplannen" xlink:type="simple"><text:span text:style-name="nadrukondlijn">www.ermelo.nl/bestemmingsplannen</text:span></text:a>.</text:p>
            <text:p text:style-name="common-al"/>
            <text:p text:style-name="common-al">Het raadsbesluit en het vastgestelde bestemmingsplan Nijkerkerweg 89 en 95, met identificatienummer NL.IMRO.0233.BPnijkerkerwg89-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1">
              <text:list-item text:style-override="id1-3-2-1-1-11-1">
                <text:number>–</text:number>
                <text:p text:style-name="al">  Belanghebbenden die redelijkerwijs niet in staat zijn geweest tijdig een zienswijze bij de gemeenteraad op het ontwerpbestemmingsplan kenbaar te maken;</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3 juli 2019</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rm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nijkerkerwg89-0401</meta:user-defined>
    <dc:language>nl</dc:language>
    <meta:user-defined meta:name="OVERHEID.EPSG28992/DC.spatial">167251 477632</meta:user-defined>
    <meta:user-defined meta:name="OVERHEIDop.Ruimtelijkeplannen/DC.type">Bestemmingsplan </meta:user-defined>
    <meta:user-defined meta:name="DC.title">Bestemmingsplan Nijkerkerweg 89 en 95, Ermelo</meta:user-defined>
    <meta:user-defined meta:name="OVERHEID.PostcodeHuisnummer/OVERHEIDop.postcodeHuisnummer">3853NV 89</meta:user-defined>
    <meta:user-defined meta:name="OVERHEIDop.straatnaam">Nijkerkerweg</meta:user-defined>
    <meta:user-defined meta:name="OVERHEIDop.woonplaats">Ermelo</meta:user-defined>
    <meta:user-defined meta:name="DCTERMS.W3CDTF/DCTERMS.available">2019-07-03</meta:user-defined>
    <meta:user-defined meta:name="DCTERMS.W3CDTF/OVERHEIDop.jaargang">2019</meta:user-defined>
    <meta:user-defined meta:name="OVERHEIDop.publicationIssue">36890</meta:user-defined>
    <meta:user-defined meta:name="OVERHEIDop.StcrtID/DC.identifier">stcrt-2019-36890</meta:user-defined>
    <meta:user-defined meta:name="OVERHEIDop.versieInformatie"/>
  </office:meta>
</office:document-meta>
</file>