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1800*"/>
    </style:style>
    <style:style style:family="table-column" style:name="table1.tg1.col2">
      <style:table-column-properties style:rel-column-width="11300*"/>
    </style:style>
    <style:style style:family="table-column" style:name="table1.tg1.col3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voor de maand mei 2019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The Ginger Flaming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05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Efficacious Market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9-05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CSB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9-05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Pris Foundation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9-05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odian Robotics Internationa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5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esena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4-05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arfish Photo &amp; Gift shop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6-05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Heidema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5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J.M.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05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KW Internationa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05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&amp;H Compan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05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Panorama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5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J &amp; F Beauty and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05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Marfer Import &amp; Expor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05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6882</text:span><text:tab/>4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6882</text:span><text:tab/>4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en en Statutenwijzigingen in Bonaire Caribisch Nederland voor de maand mei 2019</dc:title>
    <meta:user-defined meta:name="OVERHEIDop.Staatscourant/DC.type">Overig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68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8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DC.title">Oprichtingen en Statutenwijzigingen in Bonaire Caribisch Nederland voor de maand mei 2019</meta:user-defined>
    <meta:user-defined meta:name="DCTERMS.W3CDTF/DCTERMS.available">2019-07-04</meta:user-defined>
  </office:meta>
</office:document-meta>
</file>