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7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4 juli 2019, kenmerk ACM/UIT/509776 tot wijziging van de tariefstructuren en voorwaarden als bedoeld in artikelen 27 en 31 van de Elektriciteitswet 1998 over tekstuele correcties in de elektriciteitscodes</text:h>
      <text:p text:style-name="ifm_p_mt.7.4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Begrippencode elektriciteit wordt gewijzigd als volgt:</text:p>
      <text:p text:style-name="ifm_p_mt.3.7mm_indent.no_ifm">A</text:p>
      <text:p text:style-name="ifm_p_mt.3.7mm_ifm">In artikel 1.1 komt het begrip <text:span text:style-name="ifm_span_font.italic_ifm">Verordening (EU) 543/2013 </text:span>te luiden:</text:p>
      <text:section text:style-name="ifm_sect_mleft.5.1mm_ifm" text:name="d15e59">
        <text:p text:style-name="ifm_p_ifm">‘Verordening (EU) Nr. 543/2013 van de commissie van 14 juni 2013 betreffende de toezending en publicatie van gegevens inzake de elektriciteitsmarkten en houdende wijziging van bijlage I bij Verordening (EG) nr. 714/2009 van het Europees parlement en de Raad;’.</text:p>
      </text:section>
      <text:p text:style-name="ifm_p_mt.3.7mm_indent.no_ifm">B</text:p>
      <text:p text:style-name="ifm_p_mt.3.7mm_ifm">In het begrip (<text:span text:style-name="ifm_span_font.italic_ifm">Normale toestand met) enkelvoudige storingsreserve</text:span> wordt ‘bedrijfstoestand’ vervangen door: ‘toestand’.</text:p>
      <text:p text:style-name="ifm_p_mt.3.7mm_indent.no_ifm">C</text:p>
      <text:p text:style-name="ifm_p_mt.3.7mm_ifm">In het begrip <text:span text:style-name="ifm_span_font.italic_ifm">(Normale toestand met) enkelvoudige storingsreserve tijdens onderhoud</text:span> wordt ‘bedrijfstoestand’ vervangen door: ‘toestand’.</text:p>
      <text:p text:style-name="ifm_p_mt.3.7mm_indent.no_ifm">D</text:p>
      <text:p text:style-name="ifm_p_mt.3.7mm_ifm">De begrippen <text:span text:style-name="ifm_span_font.italic_ifm">GLDPM v1 en GLDPM v2</text:span> worden verwijderd.</text:p>
      <text:p text:style-name="ifm_p_mt.3.7mm_indent.no_ifm">E</text:p>
      <text:p text:style-name="ifm_p_mt.3.7mm_ifm">In het begrip <text:span text:style-name="ifm_span_font.italic_ifm">Laagspanning</text:span> wordt ‘1,5kV’ vervangen door: ‘1,5 kV’.</text:p>
      <text:p text:style-name="ifm_p_mt.3.7mm_indent.no_ifm">F</text:p>
      <text:p text:style-name="ifm_p_mt.3.7mm_ifm">In het begrip <text:span text:style-name="ifm_span_font.italic_ifm">Laagspanningsnet</text:span> wordt ‘1,5kV’ vervangen door: ‘1,5 kV’.</text:p>
      <text:p text:style-name="ifm_p_mt.3.7mm_indent.no_ifm">G</text:p>
      <text:p text:style-name="ifm_p_mt.3.7mm_ifm">Het begrip <text:span text:style-name="ifm_span_font.italic_ifm">Normale bedrijfstoestand</text:span> wordt vervangen door het begrip: ‘<text:span text:style-name="ifm_span_font.italic_ifm">Normale toestand’.</text:span>
               </text:p>
      <text:h text:style-name="ifm_p_font.bold_mt.5.08mm_page.keep-with-next_ifm" text:outline-level="2">ARTIKEL<text:s/>II<text:s/></text:h>
      <text:p text:style-name="ifm_p_font.roman_mt.4.23mm_ifm">De Netcode elektriciteit wordt gewijzigd als volgt:</text:p>
      <text:p text:style-name="ifm_p_mt.3.7mm_indent.no_ifm">A</text:p>
      <text:p text:style-name="ifm_p_mt.3.7mm_ifm">In artikel 2.2, eerste lid, wordt ‘hoogspanningsnet’ vervangen door: ‘middenspanningsnet’.</text:p>
      <text:p text:style-name="ifm_p_mt.3.7mm_indent.no_ifm">B</text:p>
      <text:p text:style-name="ifm_p_mt.3.7mm_ifm">In artikel 2.6, aanhef, wordt ‘programmaverantwoordelijken’ vervangen door: ‘BRP’s’.</text:p>
      <text:p text:style-name="ifm_p_mt.3.7mm_indent.no_ifm">C</text:p>
      <text:p text:style-name="ifm_p_mt.3.7mm_ifm">In artikel 2.9, aanhef, wordt ‘programmaverantwoordelijken’ vervangen door: ‘BRP’s’.</text:p>
      <text:p text:style-name="ifm_p_mt.3.7mm_indent.no_ifm">D</text:p>
      <text:p text:style-name="ifm_p_mt.3.7mm_ifm">Artikel 2.18 wordt gewijzigd als volgt:</text:p>
      <text:p text:style-name="ifm_p_mt.3.7mm_ifm">1.<text:s/>In het eerste lid wordt ‘de technische voorwaarden’ vervangen door: ‘deze code’;</text:p>
      <text:p text:style-name="ifm_p_mt.3.7mm_ifm">2.<text:s/>In het derde lid wordt ‘deze regeling’ vervangen door: ‘deze code’;</text:p>
      <text:p text:style-name="ifm_p_mt.3.7mm_ifm">3.<text:s/>In het vierde lid wordt ‘de regeling’ vervangen door: ‘deze code’.</text:p>
      <text:p text:style-name="ifm_p_mt.3.7mm_indent.no_ifm">E</text:p>
      <text:p text:style-name="ifm_p_mt.3.7mm_ifm">Artikel 2.34 wordt gewijzigd als volgt:</text:p>
      <text:p text:style-name="ifm_p_mt.3.7mm_ifm">1.<text:s/>‘Pst’ wordt vervangen door: ‘P<text:span text:style-name="ifm_span_font.subscript_ifm">st</text:span>’;</text:p>
      <text:p text:style-name="ifm_p_mt.3.7mm_ifm">2.<text:s/>‘Plt’ wordt vervangen door: ‘P<text:span text:style-name="ifm_span_font.subscript_ifm">lt</text:span>’;</text:p>
      <text:p text:style-name="ifm_p_mt.3.7mm_ifm">3.<text:s/>‘Zref’ wordt vervangen door: ‘Z<text:span text:style-name="ifm_span_font.subscript_ifm">ref</text:span>’;</text:p>
      <text:p text:style-name="ifm_p_mt.3.7mm_ifm">4.<text:s/>‘IEC 61000-3-3:2013 ‘Electromagnetic compatibility (EMC) – Part 3 – 3: Limits – Limitation of voltage changes, voltage fluctuations and flicker in public low-voltage supply systems, for equipment with rated current ≤16 A per phase and not subject to conditional connection’)’ wordt vervangen door: ‘IEC 61000-3-3:2013 ‘Electromagnetic compatibility (EMC) – Part 3 – 3: Limits – Limitation of voltage changes, voltage fluctuations and flicker in public low-voltage supply systems, for equipment with rated current ≤ 16 A per phase and not subject to conditional connection’)’.</text:p>
      <text:p text:style-name="ifm_p_mt.3.7mm_indent.no_ifm">F</text:p>
      <text:p text:style-name="ifm_p_mt.3.7mm_ifm">In het opschrift van paragraaf 2.5 wordt ‘wisselspanningsnet’ vervangen door: ‘wisselstroomnet’.</text:p>
      <text:p text:style-name="ifm_p_mt.3.7mm_indent.no_ifm">G</text:p>
      <text:p text:style-name="ifm_p_mt.3.7mm_ifm">In artikel 2.39, eerste lid, wordt ‘vande’ vervangen door: ‘van de’.</text:p>
      <text:p text:style-name="ifm_p_mt.3.7mm_indent.no_ifm">H</text:p>
      <text:p text:style-name="ifm_p_mt.3.7mm_ifm">Artikel 3.1 wordt gewijzigd als volgt:</text:p>
      <text:p text:style-name="ifm_p_mt.3.7mm_ifm">1.<text:s/>de artikelaanduiding: ‘1’ vervalt;</text:p>
      <text:p text:style-name="ifm_p_mt.3.7mm_ifm">2.<text:s/>‘onderdeel b.’ wordt vervangen door: ‘onderdeel b;’;</text:p>
      <text:p text:style-name="ifm_p_mt.3.7mm_ifm">3.<text:s/>‘onderdeel c.’ wordt vervangen door: ‘onderdeel c;’.</text:p>
      <text:p text:style-name="ifm_p_mt.3.7mm_indent.no_ifm">I</text:p>
      <text:p text:style-name="ifm_p_mt.3.7mm_ifm">In artikel 3.2, tweede lid, wordt ‘model’ vervangen door: ‘type, als bedoeld in artikel 24, eerste lid, onderdeel e, van de Regeling garanties van oorsprong voor energie uit hernieuwbare energiebronnen en HR-WKK-elektriciteit’.</text:p>
      <text:p text:style-name="ifm_p_mt.3.7mm_indent.no_ifm">J</text:p>
      <text:p text:style-name="ifm_p_mt.3.7mm_ifm">In artikel 3.3, negende lid, wordt ‘producent’ vervangen door: ‘aangeslotene’.</text:p>
      <text:p text:style-name="ifm_p_mt.3.7mm_indent.no_ifm">K</text:p>
      <text:p text:style-name="ifm_p_mt.3.7mm_ifm">In artikel 3.11, tweede lid, wordt ‘elektriciteitsnet’ vervangen door: ‘net’.</text:p>
      <text:p text:style-name="ifm_p_mt.3.7mm_indent.no_ifm">L</text:p>
      <text:p text:style-name="ifm_p_mt.3.7mm_ifm">In artikel 3.13, vierde lid, onderdeel f, wordt ‘Pref’ vervangen door: ‘P<text:span text:style-name="ifm_span_font.subscript_ifm">ref</text:span>’.</text:p>
      <text:p text:style-name="ifm_p_mt.3.7mm_indent.no_ifm">M</text:p>
      <text:p text:style-name="ifm_p_mt.3.7mm_ifm">Artikel 3.15 wordt gewijzigd als volgt:</text:p>
      <text:p text:style-name="ifm_p_mt.3.7mm_ifm">1.<text:s/>in het vierde lid, wordt ‘producenten dragen zorg en zijn’ vervangen door: ‘aangeslotene draagt zorg en is’;</text:p>
      <text:p text:style-name="ifm_p_mt.3.7mm_ifm">2.<text:s/>in het vierde lid, wordt elektriciteitsproductie-eenheden’ vervangen door: elektriciteitsproductie-eenheid’;</text:p>
      <text:p text:style-name="ifm_p_mt.3.7mm_ifm">3.<text:s/>in het zesde lid, wordt ‘Un’ telkens vervangen door: ‘U<text:span text:style-name="ifm_span_font.subscript_ifm">n</text:span>’.</text:p>
      <text:p text:style-name="ifm_p_mt.3.7mm_indent.no_ifm">N</text:p>
      <text:p text:style-name="ifm_p_mt.3.7mm_ifm">In het opschrift van paragraaf 3.5 wordt ‘NC RfG’ vervangen door:</text:p>
      <text:section text:style-name="ifm_sect_mleft.5.1mm_ifm" text:name="d15e259">
        <text:p text:style-name="ifm_p_mt.3.7mm_ifm">‘Verordening (EU) 2016/613 (NC RfG)’.</text:p>
      </text:section>
      <text:p text:style-name="ifm_p_mt.3.7mm_indent.no_ifm">O</text:p>
      <text:p text:style-name="ifm_p_mt.3.7mm_ifm">Artikel 3.17 wordt gewijzigd als volgt:</text:p>
      <text:p text:style-name="ifm_p_mt.3.7mm_ifm">1.<text:s/>in het tweede en derde lid, wordt telkens:</text:p>
      <text:p text:style-name="ifm_p_mt.3.7mm_ifm">– ‘Uret’ vervangen door: ‘U<text:span text:style-name="ifm_span_font.subscript_ifm">ret</text:span>’;</text:p>
      <text:p text:style-name="ifm_p_mt.3.7mm_ifm">– ‘Uclear’ vervangen door: ‘U<text:span text:style-name="ifm_span_font.subscript_ifm">clear</text:span>’;</text:p>
      <text:p text:style-name="ifm_p_mt.3.7mm_ifm">– ‘Urec1’ vervangen door: ‘U<text:span text:style-name="ifm_span_font.subscript_ifm">rec1</text:span>’;</text:p>
      <text:p text:style-name="ifm_p_mt.3.7mm_ifm">– ‘Urec2’ vervangen door: ‘U<text:span text:style-name="ifm_span_font.subscript_ifm">rec2’</text:span>;</text:p>
      <text:p text:style-name="ifm_p_mt.3.7mm_ifm">– ‘trec1’ vervangen door: ‘t<text:span text:style-name="ifm_span_font.subscript_ifm">rec1</text:span>’;</text:p>
      <text:p text:style-name="ifm_p_mt.3.7mm_ifm">– ‘trec2’ vervangen door: ‘t<text:span text:style-name="ifm_span_font.subscript_ifm">rec2</text:span>’;</text:p>
      <text:p text:style-name="ifm_p_mt.3.7mm_ifm">– ‘trec3’ vervangen door: ‘t<text:span text:style-name="ifm_span_font.subscript_ifm">rec3</text:span>’;</text:p>
      <text:p text:style-name="ifm_p_mt.3.7mm_ifm">2.<text:s/>in het derde lid vervalt de eerste keer ‘van de Verordening (EU) 2016/631 (NC RfG)’;</text:p>
      <text:p text:style-name="ifm_p_mt.3.7mm_ifm">3.<text:s/>in het negende lid wordt na ‘aangeslotene overeengekomen’ ingevoegd: ‘functionaliteiten van de’.</text:p>
      <text:p text:style-name="ifm_p_mt.3.7mm_indent.no_ifm">P</text:p>
      <text:p text:style-name="ifm_p_mt.3.7mm_ifm">Artikel 3.20, eerste lid, wordt gewijzigd als volgt:</text:p>
      <text:p text:style-name="ifm_p_mt.3.7mm_ifm">1.<text:s/>‘wordt, en’ wordt vervangen door: ‘wordt en’;</text:p>
      <text:p text:style-name="ifm_p_mt.3.7mm_ifm">2.<text:s/>‘kortsluiting opgeheven is’ wordt vervangen door: ‘netspanning is teruggekeerd’.</text:p>
      <text:p text:style-name="ifm_p_mt.3.7mm_indent.no_ifm">Q</text:p>
      <text:p text:style-name="ifm_p_mt.3.7mm_ifm">Artikel 3.24 wordt gewijzigd als volgt:</text:p>
      <text:p text:style-name="ifm_p_mt.3.7mm_ifm">1.<text:s/>in het eerste lid, aanhef, wordt na ‘voorwaarden’ ingevoegd: ‘als bedoeld in artikel 15, tweede lid, onderdeel a, van de Verordening (EU) 2016/631 (NC RfG).’;</text:p>
      <text:p text:style-name="ifm_p_mt.3.7mm_ifm">2.<text:s/>in het tweede lid, onderdeel e, en derde lid, onderdeel e, wordt ‘Pref’ telkens vervangen door: ‘P<text:span text:style-name="ifm_span_font.subscript_ifm">ref</text:span>’;</text:p>
      <text:p text:style-name="ifm_p_mt.3.7mm_ifm">3.<text:s/>in het vierde lid, onderdeel b, wordt ‘t2’ vervangen door: ‘t<text:span text:style-name="ifm_span_font.subscript_ifm">2</text:span>’. </text:p>
      <text:p text:style-name="ifm_p_mt.3.7mm_indent.no_ifm">R</text:p>
      <text:p text:style-name="ifm_p_mt.3.7mm_ifm">In het opschrift ‘§ 7. Aansluitvoorwaarden voor elektriciteitsproductie-eenheden van het type D als bedoeld in artikel 5 van de Verordening (EU) 2016/631 (NC RfG)’ voorafgaand aan artikel 3.27 wordt ‘§ 7.’ vervangen door: ‘§ 3.7.’.</text:p>
      <text:p text:style-name="ifm_p_mt.3.7mm_indent.no_ifm">S</text:p>
      <text:p text:style-name="ifm_p_mt.3.7mm_ifm">Artikel 3.28 wordt gewijzigd als volgt:</text:p>
      <text:p text:style-name="ifm_p_mt.3.7mm_ifm">1.<text:s/>in het tweede en derde lid wordt telkens:</text:p>
      <text:p text:style-name="ifm_p_mt.3.7mm_ifm">– ‘Uret’ vervangen door: ‘U<text:span text:style-name="ifm_span_font.subscript_ifm">ret</text:span>’;</text:p>
      <text:p text:style-name="ifm_p_mt.3.7mm_ifm">– ‘Uclear’ vervangen door: ‘U<text:span text:style-name="ifm_span_font.subscript_ifm">clear</text:span>’;</text:p>
      <text:p text:style-name="ifm_p_mt.3.7mm_ifm">– ‘Urec1’ vervangen door: ‘U<text:span text:style-name="ifm_span_font.subscript_ifm">rec1</text:span>’;</text:p>
      <text:p text:style-name="ifm_p_mt.3.7mm_ifm">– ‘Urec2’ vervangen door: ‘U<text:span text:style-name="ifm_span_font.subscript_ifm">rec2</text:span>’;</text:p>
      <text:p text:style-name="ifm_p_mt.3.7mm_ifm">– ‘trec1’ vervangen door: ‘t<text:span text:style-name="ifm_span_font.subscript_ifm">rec1</text:span>’;</text:p>
      <text:p text:style-name="ifm_p_mt.3.7mm_ifm">– ‘trec2’ vervangen door: ‘t<text:span text:style-name="ifm_span_font.subscript_ifm">rec2</text:span>’;</text:p>
      <text:p text:style-name="ifm_p_mt.3.7mm_ifm">– ‘trec3’ vervangen door: ‘t<text:span text:style-name="ifm_span_font.subscript_ifm">rec3</text:span>’;</text:p>
      <text:p text:style-name="ifm_p_mt.3.7mm_ifm">2.<text:s/>in het zevende lid wordt:</text:p>
      <text:p text:style-name="ifm_p_mt.3.7mm_ifm">– ‘frequentie -eisen’ vervangen door: ‘frequentie-eisen’;</text:p>
      <text:p text:style-name="ifm_p_mt.3.7mm_ifm">– ‘artikel 3.13,’ vervangen door: ‘artikel 3.13,’;</text:p>
      <text:p text:style-name="ifm_p_mt.3.7mm_ifm">– ‘0, 5%/min’ vervangen door: ‘0,5%/min’.</text:p>
      <text:p text:style-name="ifm_p_mt.3.7mm_indent.no_ifm">T</text:p>
      <text:p text:style-name="ifm_p_mt.3.7mm_ifm">Artikel 7.3, wordt gewijzigd als volgt:</text:p>
      <text:p text:style-name="ifm_p_mt.3.7mm_ifm">1.<text:s/>in het eerste, tweede en derde lid wordt:</text:p>
      <text:p text:style-name="ifm_p_mt.3.7mm_ifm">– ‘Un’ telkens vervangen door: ‘U<text:span text:style-name="ifm_span_font.subscript_ifm">n</text:span>’;</text:p>
      <text:p text:style-name="ifm_p_mt.3.7mm_ifm">– ‘PLT’ telkens vervangen door: ‘P<text:span text:style-name="ifm_span_font.subscript_ifm">LT</text:span>’;</text:p>
      <text:p text:style-name="ifm_p_mt.3.7mm_ifm">– ‘Uc’ telkens vervangen door: ‘U<text:span text:style-name="ifm_span_font.subscript_ifm">c</text:span>’;</text:p>
      <text:p text:style-name="ifm_p_mt.3.7mm_ifm">2.<text:s/>in het tweede lid, onderdeel b, onder 2°, wordt ‘afnemers’ vervangen door: ‘verbruikers’.</text:p>
      <text:p text:style-name="ifm_p_mt.3.7mm_ifm">3.<text:s/>in het derde lid, wordt:</text:p>
      <text:p text:style-name="ifm_p_mt.3.7mm_ifm">– in de aanhef ‘35kV’ vervangen door: ‘35 kV’;</text:p>
      <text:p text:style-name="ifm_p_mt.3.7mm_ifm">– in onderdeel b, onder 2°, ‘afnemers’ vervangen door: ‘verbruikers’;</text:p>
      <text:p text:style-name="ifm_p_mt.3.7mm_ifm">4.<text:s/>in het zevende lid, aanhef, wordt ‘tweede lid, onderdeel e, en het derde lid, onderdeel f’ vervangen door: ‘zesde lid’.</text:p>
      <text:p text:style-name="ifm_p_mt.3.7mm_indent.no_ifm">U</text:p>
      <text:p text:style-name="ifm_p_mt.3.7mm_ifm">In artikel 7.6, vijfde lid, wordt ‘artikel 7.3, tweede en derde lid’ vervangen door: ‘artikel 7.3, zesde lid’.</text:p>
      <text:p text:style-name="ifm_p_mt.3.7mm_indent.no_ifm">V</text:p>
      <text:p text:style-name="ifm_p_mt.3.7mm_ifm">In artikel 8.3, onderdeel d, onder 1<text:span text:style-name="ifm_span_font.superscript_ifm">o</text:span> wordt ‘mens-uur’ vervangen door: ‘mensuur’.</text:p>
      <text:p text:style-name="ifm_p_mt.3.7mm_indent.no_ifm">W</text:p>
      <text:p text:style-name="ifm_p_mt.3.7mm_ifm">In artikel 8.8, tweede lid, onderdeel a, wordt ‘artikel 9.25, eerste lid’ vervangen door: artikel 9.26, eerste lid’.</text:p>
      <text:p text:style-name="ifm_p_mt.3.7mm_indent.no_ifm">X</text:p>
      <text:p text:style-name="ifm_p_mt.3.7mm_ifm">In artikel 9.2, derde lid, onderdeel e, wordt ‘artikel 9.19, eerste lid,’ vervangen door: ‘artikel 9.19’.</text:p>
      <text:p text:style-name="ifm_p_mt.3.7mm_indent.no_ifm">Y</text:p>
      <text:p text:style-name="ifm_p_mt.3.7mm_ifm">In artikel 9.5, eerste lid, wordt ‘programmatijdseenheid’ vervangen door: ‘onbalansverrekeningsperiode’.</text:p>
      <text:p text:style-name="ifm_p_mt.3.7mm_indent.no_ifm">Z</text:p>
      <text:p text:style-name="ifm_p_mt.3.7mm_ifm">In artikel 9.2, derde lid, onderdeel e, vervalt: ‘, eerste lid,’.</text:p>
      <text:p text:style-name="ifm_p_mt.3.7mm_indent.no_ifm">Aa</text:p>
      <text:p text:style-name="ifm_p_mt.3.7mm_ifm">In artikel 9.6, eerste lid, wordt na ‘Indien op basis van’ ingevoegd: ‘het in’.</text:p>
      <text:p text:style-name="ifm_p_mt.3.7mm_indent.no_ifm">Ab</text:p>
      <text:p text:style-name="ifm_p_mt.3.7mm_ifm">In artikel 9.9, onderdeel b, wordt ‘die die’ vervangen door: ‘die’.</text:p>
      <text:p text:style-name="ifm_p_mt.3.7mm_indent.no_ifm">Ac</text:p>
      <text:p text:style-name="ifm_p_mt.3.7mm_ifm">Artikel 9.11 wordt gewijzigd als volgt:</text:p>
      <text:p text:style-name="ifm_p_mt.3.7mm_ifm">1.<text:s/>in het eerste lid, wordt: ‘artikel 13.11, zevende en achtste lid, 13.12, zesde en zevende lid, 13.13, vijfde en zesde lid, 13.14, vijfde en zesde lid, 13.15, vijfde en zesde lid en 13.17, vijfde en zesde lid,’ vervangen door: ‘artikel 13.11, achtste en negende lid, 13.12, zevende en achtste lid, 13.13, zesde en zevende lid, 13.14, zesde en zevende lid, 13.15, achtste en negende lid en 13.17, zevende en achtste lid,’;</text:p>
      <text:p text:style-name="ifm_p_mt.3.7mm_ifm">2.<text:s/>in het zevende lid, wordt ‘artikel 9.19, eerste lid,’ vervangen door: ‘artikel 9.19’;</text:p>
      <text:p text:style-name="ifm_p_mt.3.7mm_ifm">3.<text:s/>in het tiende lid, wordt ‘artikel 9.19, eerste lid,’ vervangen door: ‘artikel 9.19’;</text:p>
      <text:p text:style-name="ifm_p_mt.3.7mm_ifm">4.<text:s/>in het twaalfde lid, wordt ‘artikel 13.11, achtste lid,’ vervangen door: ‘artikel 13.11, negende lid, 13.12, achtste lid, 13.13, zevende lid en 13.14, zevende lid,’.</text:p>
      <text:p text:style-name="ifm_p_mt.3.7mm_indent.no_ifm">Ad</text:p>
      <text:p text:style-name="ifm_p_mt.3.7mm_ifm">In artikel 9.12, zesde lid, vervalt: ‘hun’.</text:p>
      <text:p text:style-name="ifm_p_mt.3.7mm_indent.no_ifm">Ae</text:p>
      <text:p text:style-name="ifm_p_mt.3.7mm_ifm">In artikel 9.14, tweede lid, wordt na ‘referentiewaarde’ ingevoegd: ‘binnen’.</text:p>
      <text:p text:style-name="ifm_p_mt.3.7mm_indent.no_ifm">Af</text:p>
      <text:p text:style-name="ifm_p_mt.3.7mm_ifm">In artikel 9.15, vierde lid, wordt ‘veroorzaak’ vervangen door: ‘veroorzaakt’.</text:p>
      <text:p text:style-name="ifm_p_mt.3.7mm_indent.no_ifm">Ag</text:p>
      <text:p text:style-name="ifm_p_mt.3.7mm_ifm">In het opschrift van paragraaf 9.7 wordt ‘belastingfrequentieregeling’ vervangen door:</text:p>
      <text:section text:style-name="ifm_sect_mleft.5.1mm_ifm" text:name="d15e537">
        <text:p text:style-name="ifm_p_ifm">‘belasting-frequentieregeling’.</text:p>
      </text:section>
      <text:p text:style-name="ifm_p_mt.3.7mm_indent.no_ifm">Ah</text:p>
      <text:p text:style-name="ifm_p_mt.3.7mm_ifm">In artikel 9.20, tweede lid, onderdeel a, wordt ‘artikel 9.19, eerste lid,’ vervangen door: ‘artikel 9.19’.</text:p>
      <text:p text:style-name="ifm_p_mt.3.7mm_indent.no_ifm">Ai</text:p>
      <text:p text:style-name="ifm_p_mt.3.7mm_ifm">In artikel 9.23 vervalt de artikelaanduiding: ‘1’.</text:p>
      <text:p text:style-name="ifm_p_mt.3.7mm_indent.no_ifm">Aj</text:p>
      <text:p text:style-name="ifm_p_mt.3.7mm_ifm">Artikel 9.25 wijzigt als volgt:</text:p>
      <text:p text:style-name="ifm_p_mt.3.7mm_ifm">1.<text:s/>in het zesde lid, onderdeel a, wordt ‘.’ vervangen door: ‘;’;</text:p>
      <text:p text:style-name="ifm_p_mt.3.7mm_ifm">2.<text:s/>in het zesde lid, onderdeel b, wordt na ‘onderdeel b’ ingevoegd: ‘,’ en wordt ‘n.’ vervangen door: ‘n;’;</text:p>
      <text:p text:style-name="ifm_p_mt.3.7mm_ifm">3.<text:s/>in het zevende lid, onderdeel c, wordt na ‘onderdeel c’ ingevoegd: ‘,’.</text:p>
      <text:p text:style-name="ifm_p_mt.3.7mm_indent.no_ifm">Ak</text:p>
      <text:p text:style-name="ifm_p_mt.3.7mm_ifm">In het opschrift van paragraaf 9.8 wordt ‘hertsteltoestand’ vervangen door: ‘hersteltoestand’.</text:p>
      <text:p text:style-name="ifm_p_mt.3.7mm_indent.no_ifm">Al</text:p>
      <text:p text:style-name="ifm_p_mt.3.7mm_ifm">Paragraaf 9.9 en het daarbij behorende artikel 9.29 vervallen.</text:p>
      <text:p text:style-name="ifm_p_mt.3.7mm_indent.no_ifm">Am</text:p>
      <text:p text:style-name="ifm_p_mt.3.7mm_ifm">In artikel 10.1, eerste lid, onderdeel i, wordt ‘;’ vervangen door: ‘.’.</text:p>
      <text:p text:style-name="ifm_p_mt.3.7mm_indent.no_ifm">An</text:p>
      <text:p text:style-name="ifm_p_mt.3.7mm_ifm">In artikel 10.4, eerste lid, wordt ‘natuurlijke en rechtspersonen’ vervangen door: ‘natuurlijke personen, rechtspersonen en vennootschappen’.</text:p>
      <text:p text:style-name="ifm_p_mt.3.7mm_indent.no_ifm">Ao</text:p>
      <text:p text:style-name="ifm_p_mt.3.7mm_ifm">In artikel 10.7, derde lid, wordt ‘zesde’ vervangen door: ‘tweede’.</text:p>
      <text:p text:style-name="ifm_p_mt.3.7mm_indent.no_ifm">Ap</text:p>
      <text:p text:style-name="ifm_p_mt.3.7mm_ifm">In artikel 10.8, tweede lid, aanhef, wordt na ‘van’ toegevoegd: ‘:’.</text:p>
      <text:p text:style-name="ifm_p_mt.3.7mm_indent.no_ifm">Aq</text:p>
      <text:p text:style-name="ifm_p_mt.3.7mm_ifm">In artikel 10.12 vervalt de artikelaanduiding: ‘1’.</text:p>
      <text:p text:style-name="ifm_p_mt.3.7mm_indent.no_ifm">Ar</text:p>
      <text:p text:style-name="ifm_p_mt.3.7mm_ifm">In artikel 10.14, zesde lid, wordt ‘erkende BRP’ vervangen door: ‘BRP’.</text:p>
      <text:p text:style-name="ifm_p_mt.3.7mm_indent.no_ifm">As</text:p>
      <text:p text:style-name="ifm_p_mt.3.7mm_ifm">In artikel 10.15, tweede lid, wordt ‘beheerder’ vervangen door: ‘netbeheerder’.</text:p>
      <text:p text:style-name="ifm_p_mt.3.7mm_indent.no_ifm">At</text:p>
      <text:p text:style-name="ifm_p_mt.3.7mm_ifm">In artikel 10.26, tweede en derde lid, wordt in elk van de onderdelen ‘De’ telkens vervangen door: ‘de’.</text:p>
      <text:p text:style-name="ifm_p_mt.3.7mm_indent.no_ifm">Au</text:p>
      <text:p text:style-name="ifm_p_mt.3.7mm_ifm">Artikel 10.27 wordt als volgt gewijzigd:</text:p>
      <text:p text:style-name="ifm_p_mt.3.7mm_ifm">1.<text:s/>in het tweede lid, wordt ‘programmaverantwoordelijke’ telkens vervangen door: ‘BRP’;</text:p>
      <text:p text:style-name="ifm_p_mt.3.7mm_ifm">2.<text:s/>in het derde lid, onderdelen a tot en met k, wordt aan het eind telkens ‘;’ toegevoegd;</text:p>
      <text:p text:style-name="ifm_p_mt.3.7mm_ifm">3.<text:s/>in het derde lid, onderdelen a tot en met f, wordt ‘De’ telkens gewijzigd in ‘de’;</text:p>
      <text:p text:style-name="ifm_p_mt.3.7mm_ifm">4.<text:s/>in het derde lid, onderdeel a, wordt ‘waarin’ vervangen door: ‘waarin de’;</text:p>
      <text:p text:style-name="ifm_p_mt.3.7mm_ifm">5.<text:s/>in het derde lid, onderdeel b, wordt ‘waarover’ vervangen door: ‘waarover het’;</text:p>
      <text:p text:style-name="ifm_p_mt.3.7mm_ifm">6.<text:s/>in het derde lid, onderdeel f, wordt ‘waartoe’ vervangen door: ‘waartoe de’;</text:p>
      <text:p text:style-name="ifm_p_mt.3.7mm_ifm">7.<text:s/>in het derde lid, onderdelen g tot en met l, wordt ‘Het’ telkens vervangen door: ‘het’;</text:p>
      <text:p text:style-name="ifm_p_mt.3.7mm_ifm">8.<text:s/>in het derde lid, onderdeel l, wordt aan het eind ‘.’ toegevoegd;</text:p>
      <text:p text:style-name="ifm_p_mt.3.7mm_ifm">9.<text:s/>in het vierde lid, onderdelen a en c, wordt ‘Het’ telkens gewijzigd in ‘het’;</text:p>
      <text:p text:style-name="ifm_p_mt.3.7mm_ifm">10.<text:s/>in het vierde lid, onderdeel b, wordt ‘De reconciliatieprijs’ gewijzigd in ‘de reconciliatieprijs’.</text:p>
      <text:p text:style-name="ifm_p_mt.3.7mm_indent.no_ifm">Av</text:p>
      <text:p text:style-name="ifm_p_mt.3.7mm_ifm">In artikel 10.29, onderdelen a tot en met f, wordt ‘,’ telkens gewijzigd in: ‘;’.</text:p>
      <text:p text:style-name="ifm_p_mt.3.7mm_indent.no_ifm">Aw</text:p>
      <text:p text:style-name="ifm_p_mt.3.7mm_ifm">In artikel 10.30, leden 2 tot en met 5, wordt in alle onderdelen ‘Indien’ vervangen door: ‘indien’.</text:p>
      <text:p text:style-name="ifm_p_mt.3.7mm_indent.no_ifm">Ax</text:p>
      <text:p text:style-name="ifm_p_mt.3.7mm_ifm">Artikel 10.31 wordt als volgt gewijzigd:</text:p>
      <text:p text:style-name="ifm_p_mt.3.7mm_ifm">1.<text:s/>in het tweede lid, wordt ‘€ 0’ telkens vervangen door: ‘€ 0,–’ en wordt ‘€ 2’ vervangen door:</text:p>
      <text:section text:style-name="ifm_sect_mleft.5.1mm_ifm" text:name="d15e683">
        <text:p text:style-name="ifm_p_ifm">‘€ 2,–’;</text:p>
      </text:section>
      <text:p text:style-name="ifm_p_mt.3.7mm_ifm">2.<text:s/>in het vijfde lid, onderdeel b, wordt ‘artikel 3.2.2a onderdeel a’ vervangen door:</text:p>
      <text:section text:style-name="ifm_sect_mleft.5.1mm_ifm" text:name="d15e690">
        <text:p text:style-name="ifm_p_ifm">‘artikel 3.2.2a, onderdeel a,’;</text:p>
      </text:section>
      <text:p text:style-name="ifm_p_mt.3.7mm_ifm">3.<text:s/>in het zevende lid, onderdeel a, wordt ‘is’ vervangen door: ‘is;’.</text:p>
      <text:p text:style-name="ifm_p_mt.3.7mm_indent.no_ifm">Ay</text:p>
      <text:p text:style-name="ifm_p_mt.3.7mm_ifm">In artikel 10.32, eerste lid, wordt ‘de artikel 10.11’ vervangen door: ‘artikel 10.11’.</text:p>
      <text:p text:style-name="ifm_p_mt.3.7mm_indent.no_ifm">Az</text:p>
      <text:p text:style-name="ifm_p_mt.3.7mm_ifm">In artikel 10.33, tweede lid, wordt ‘14:30’ vervangen door: ‘14:30 uur’, wordt ‘artikel 10.14, vierde lid’ vervangen door: ‘artikel 10.14, vierde lid,’ en wordt artikel 10.12 tweede lid’ vervangen door:</text:p>
      <text:section text:style-name="ifm_sect_mleft.5.1mm_ifm" text:name="d15e708">
        <text:p text:style-name="ifm_p_ifm">‘artikel 10.12, tweede lid,’.</text:p>
      </text:section>
      <text:p text:style-name="ifm_p_mt.3.7mm_indent.no_ifm">Ba</text:p>
      <text:p text:style-name="ifm_p_mt.3.7mm_ifm">Artikel 10.35 wordt gewijzigd als volgt:</text:p>
      <text:p text:style-name="ifm_p_mt.3.7mm_ifm">1.<text:s/>in het eerste lid, onderdeel b, wordt ‘de aanhef van dit lid’ vervangen door: ‘dit onderdeel’;</text:p>
      <text:p text:style-name="ifm_p_mt.3.7mm_ifm">2.<text:s/>in het tweede lid, wordt ‘De netbeheerder van het landelijk hoogspanningsnet kan de balanceringsverantwoordelijkheid van een BRP voorts intrekken ingeval haar aanwijzing als beheerder van het landelijk hoogspanningsnet’ vervangen door:</text:p>
      <text:section text:style-name="ifm_sect_mleft.5.1mm_ifm" text:name="d15e724">
        <text:p text:style-name="ifm_p_ifm">‘De netbeheerder van het landelijk hoogspanningsnet kan de balanceringsverantwoordelijkheid van een BRP voorts intrekken ingeval haar aanwijzing als netbeheerder van het landelijk hoogspanningsnet’.</text:p>
      </text:section>
      <text:p text:style-name="ifm_p_mt.3.7mm_indent.no_ifm">Bb</text:p>
      <text:p text:style-name="ifm_p_mt.3.7mm_ifm">In artikel 10.38, eerste lid, wordt ‘artikel 9.19, eerste lid,’ vervangen door: ‘artikel 9.19’.</text:p>
      <text:p text:style-name="ifm_p_mt.3.7mm_indent.no_ifm">Bc</text:p>
      <text:p text:style-name="ifm_p_mt.3.7mm_ifm">In artikel 10.39, achtste en negende lid, wordt in de onderdelen a en b telkens ‘.’ vervangen door: ‘;’.</text:p>
      <text:p text:style-name="ifm_p_mt.3.7mm_indent.no_ifm">Bd</text:p>
      <text:p text:style-name="ifm_p_mt.3.7mm_ifm">In artikel 11.3, vierde lid, wordt ‘artikel 10.3, vierde lid,’ vervangen door: ‘artikel 10.6, vierde lid,’.</text:p>
      <text:p text:style-name="ifm_p_mt.3.7mm_indent.no_ifm">Be</text:p>
      <text:p text:style-name="ifm_p_mt.3.7mm_ifm">In artikel 11.6, eerste lid, wordt ‘artikel 10.3, vierde lid,’ vervangen door: ‘artikel 10.6, vierde lid,’.</text:p>
      <text:p text:style-name="ifm_p_mt.3.7mm_indent.no_ifm">Bf</text:p>
      <text:p text:style-name="ifm_p_mt.3.7mm_ifm">In artikel 12.13, derde lid, wordt ‘voor worden’ vervangen door: ‘voor day-aheadtransporten worden’;</text:p>
      <text:p text:style-name="ifm_p_mt.3.7mm_indent.no_ifm">Bg</text:p>
      <text:p text:style-name="ifm_p_mt.3.7mm_ifm">In artikel 12.15, eerste lid, vervalt: ‘en van de high level properties’.</text:p>
      <text:p text:style-name="ifm_p_mt.3.7mm_indent.no_ifm">Bh</text:p>
      <text:p text:style-name="ifm_p_mt.3.7mm_ifm">Artikel 12.21 wordt gewijzigd als volgt:</text:p>
      <text:p text:style-name="ifm_p_mt.3.7mm_ifm">1.<text:s/>in het vierde lid, wordt ‘artikel 12.21’ vervangen door: ‘12.20’;</text:p>
      <text:p text:style-name="ifm_p_mt.3.7mm_ifm">2.<text:s/>in het zesde lid, wordt ‘artikel 12.21,’ vervangen door: ‘het’.</text:p>
      <text:p text:style-name="ifm_p_mt.3.7mm_indent.no_ifm">Bi</text:p>
      <text:p text:style-name="ifm_p_mt.3.7mm_ifm">Artikel 12.22, wordt gewijzigd als volgt:</text:p>
      <text:p text:style-name="ifm_p_mt.3.7mm_ifm">1.<text:s/>in het tweede lid, onderdelen a tot en met d, wordt ‘.’ telkens vervangen door: ‘;’;</text:p>
      <text:p text:style-name="ifm_p_mt.3.7mm_ifm">2.<text:s/>in het derde lid, onderdelen a tot en met c, wordt ‘.’ telkens vervangen door: ‘;’;</text:p>
      <text:p text:style-name="ifm_p_mt.3.7mm_ifm">3.<text:s/>in het vierde lid, onderdelen a tot en met d, wordt ‘.’ telkens vervangen door: ‘;’;</text:p>
      <text:p text:style-name="ifm_p_mt.3.7mm_ifm">4.<text:s/>in het vijfde lid, onderdelen a en b, wordt ‘.’ telkens vervangen door: ‘;’.</text:p>
      <text:p text:style-name="ifm_p_mt.3.7mm_indent.no_ifm">Bj</text:p>
      <text:p text:style-name="ifm_p_mt.3.7mm_ifm">Artikel 13.1 wordt gewijzigd als volgt:</text:p>
      <text:p text:style-name="ifm_p_mt.3.7mm_ifm">1.<text:s/>in het eerste lid, onderdeel i, onder 4°, vervalt:’,’;</text:p>
      <text:p text:style-name="ifm_p_mt.3.7mm_ifm">2.<text:s/>in het eerste lid, onderdeel i, onder 14°, wordt ‘.’ vervangen door: ‘;’;</text:p>
      <text:p text:style-name="ifm_p_mt.3.7mm_ifm">3.<text:s/>in het eerste lid, onderdeel j, onder 2°, wordt ‘.’ vervangen door: ‘;’;</text:p>
      <text:p text:style-name="ifm_p_mt.3.7mm_ifm">4.<text:s/>in het eerste lid, onderdeel k, aanhef, wordt ‘elektriciteitsproductie-installaties’ vervangen door: ‘elektriciteitsproductie-installatie’;</text:p>
      <text:p text:style-name="ifm_p_mt.3.7mm_ifm">5.<text:s/>in het eerste lid, onderdeel k, onder 9°, wordt ‘.’ vervangen door: ‘;’;</text:p>
      <text:p text:style-name="ifm_p_mt.3.7mm_ifm">6.<text:s/>in het tweede lid wordt de volgorde van onderdeel b en onderdeel c omgewisseld, onder instandhouding van de afsluitende ‘;’ en ‘.’.</text:p>
      <text:p text:style-name="ifm_p_mt.3.7mm_indent.no_ifm">Bk</text:p>
      <text:p text:style-name="ifm_p_mt.3.7mm_ifm">Artikel 13.2 wordt gewijzigd als volgt:</text:p>
      <text:p text:style-name="ifm_p_mt.3.7mm_ifm">1.<text:s/>in het tweede lid, onderdeel e, onder 3°, wordt ‘subonderdeel 3°’ vervangen door: ‘subonderdeel 2°’ en vervalt ‘,’;</text:p>
      <text:p text:style-name="ifm_p_mt.3.7mm_ifm">2.<text:s/>in het tweede lid, onderdeel e, onder 13°, wordt ‘.’ vervangen door: ‘;’;</text:p>
      <text:p text:style-name="ifm_p_mt.3.7mm_ifm">3.<text:s/>in het tweede lid, onderdeel f, onder 2°, wordt ‘.’ vervangen door: ‘;’;</text:p>
      <text:p text:style-name="ifm_p_mt.3.7mm_ifm">4.<text:s/>in het tweede lid, onderdeel g, aanhef, wordt ‘elektriciteitsproductie-installaties’ vervangen door: ‘elektriciteitsproductie-installatie’;</text:p>
      <text:p text:style-name="ifm_p_mt.3.7mm_ifm">5.<text:s/>in het tweede lid, onderdeel g, onder 9°, wordt ‘.’ vervangen door: ‘;’;</text:p>
      <text:p text:style-name="ifm_p_mt.3.7mm_ifm">6.<text:s/>in het derde lid, onderdeel c, wordt ‘;’ vervangen door: ‘.’;</text:p>
      <text:p text:style-name="ifm_p_mt.3.7mm_ifm">7.<text:s/>wordt een vierde lid toegevoegd luidende: ‘Het tweede en derde lid is van overeenkomstige toepassing op een aangeslotene die beschikt over een elektriciteitsproductie-eenheid die overeenkomstig de criteria van artikel 5 van Verordening (EU) 2016/631 als type B, C of D zou worden geclassificeerd maar waarop overeenkomstig artikel 4, eerste lid, van de Verordening (EU) 2016/631 (NC RfG), de Verordening (EU) 2016/631 (NC RfG) niet van toepassing is.’.</text:p>
      <text:p text:style-name="ifm_p_mt.3.7mm_indent.no_ifm">Bl</text:p>
      <text:p text:style-name="ifm_p_mt.3.7mm_ifm">Artikel 13.3, wordt gewijzigd als volgt:</text:p>
      <text:p text:style-name="ifm_p_mt.3.7mm_ifm">1.<text:s/>in het eerste lid, onderdeel d, onder 9°, wordt ‘.’ vervangen door:’;’;</text:p>
      <text:p text:style-name="ifm_p_mt.3.7mm_ifm">2.<text:s/>in het tweede lid, aanhef, wordt ‘of een verbruikseenheid binnen de verbruiksinstallatie, wordt gebruikt voor het leveren van vraagsturing’ vervangen door: ‘als bedoeld in het eerste lid, een of meer verbruikseenheden omvat die worden gebruikt voor het leveren van vraagsturing’;</text:p>
      <text:p text:style-name="ifm_p_mt.3.7mm_ifm">3.<text:s/>in het tweede lid, aanhef, wordt na ‘eerste lid,’ ingevoegd: ‘per verbruikseenheid’.</text:p>
      <text:p text:style-name="ifm_p_mt.3.7mm_indent.no_ifm">Bm</text:p>
      <text:p text:style-name="ifm_p_mt.3.7mm_ifm">Artikel 13.4, wordt gewijzigd als volgt:</text:p>
      <text:p text:style-name="ifm_p_mt.3.7mm_ifm">1.<text:s/>in het eerste lid, wordt ‘verbruiksinstallaties’ vervangen door: ‘verbruiksinstallatie’;</text:p>
      <text:p text:style-name="ifm_p_mt.3.7mm_ifm">2.<text:s/>in het tweede lid, aanhef, wordt ‘verbruiksinstallaties’ vervangen door: ‘verbruiksinstallatie’;</text:p>
      <text:p text:style-name="ifm_p_mt.3.7mm_ifm">3.<text:s/>in het tweede lid, onderdeel c, onder 9°, wordt ‘.’ vervangen door: ‘;’;</text:p>
      <text:p text:style-name="ifm_p_mt.3.7mm_ifm">4.<text:s/>in het derde lid, aanhef, wordt na ‘verbruikseenheid’ ingevoegd: ‘onder vermelding van de EAN-code van de verbruikseenheid,’;</text:p>
      <text:p text:style-name="ifm_p_mt.3.7mm_ifm">5.<text:s/>in het vierde lid, onderdeel b, wordt ‘beheerder’ vervangen door: ‘netbeheerder’;</text:p>
      <text:p text:style-name="ifm_p_mt.3.7mm_ifm">6.<text:s/>in het vijfde lid, aanhef, wordt ‘en tweede lid’ vervangen door: ‘tot en met vierde lid’;</text:p>
      <text:p text:style-name="ifm_p_mt.3.7mm_ifm">7.<text:s/>in het zesde lid, aanhef, wordt ‘en of het’ vervangen door: ‘en’.</text:p>
      <text:p text:style-name="ifm_p_mt.3.7mm_indent.no_ifm">Bn</text:p>
      <text:p text:style-name="ifm_p_mt.3.7mm_ifm">In artikel 13.5, derde lid, onderdeel b, onder 9°, wordt ‘.’ vervangen door: ‘;’.</text:p>
      <text:p text:style-name="ifm_p_mt.3.7mm_indent.no_ifm">Bo</text:p>
      <text:p text:style-name="ifm_p_mt.3.7mm_ifm">In artikel 13.6, derde lid, onderdeel b, onder 9°, wordt ‘.’ vervangen door: ‘;’.</text:p>
      <text:p text:style-name="ifm_p_mt.3.7mm_indent.no_ifm">Bp</text:p>
      <text:p text:style-name="ifm_p_mt.3.7mm_ifm">Artikel 13.7 wordt gewijzigd als volgt:</text:p>
      <text:p text:style-name="ifm_p_mt.3.7mm_ifm">1.<text:s/>in het derde lid, aanhef, wordt na ‘de’ ingevoegd: ‘uit te wisselen’;</text:p>
      <text:p text:style-name="ifm_p_mt.3.7mm_ifm">2.<text:s/>in het derde lid, onderdeel b, onder 9°, wordt ‘.’ vervangen door: ‘;’;</text:p>
      <text:p text:style-name="ifm_p_mt.3.7mm_ifm">3.<text:s/>in het vijfde lid, wordt ‘eerste en derde lid’ vervangen door: ‘eerste tot en met vierde lid’.</text:p>
      <text:p text:style-name="ifm_p_mt.3.7mm_indent.no_ifm">Bq</text:p>
      <text:p text:style-name="ifm_p_mt.3.7mm_ifm">In artikel 13.9, eerste lid, onderdeel b, wordt ‘verbruikersinstallatie’ vervangen door: ‘verbruiksinstallatie’.</text:p>
      <text:p text:style-name="ifm_p_mt.3.7mm_indent.no_ifm">Br</text:p>
      <text:p text:style-name="ifm_p_mt.3.7mm_ifm">Artikel 13.11 wordt gewijzigd als volgt:</text:p>
      <text:p text:style-name="ifm_p_mt.3.7mm_ifm">1.<text:s/>in het eerste lid, aanhef, vervalt: ‘, tenzij anders vermeld,’;</text:p>
      <text:p text:style-name="ifm_p_mt.3.7mm_ifm">2.<text:s/>in het zesde lid, wordt ‘derde en vierde lid’ vervangen door: ‘vierde en vijfde lid’;</text:p>
      <text:p text:style-name="ifm_p_mt.3.7mm_ifm">3.<text:s/>in het zevende lid, wordt ‘het vierde lid’ vervangen door: ‘het vijfde lid’;</text:p>
      <text:p text:style-name="ifm_p_mt.3.7mm_ifm">4.<text:s/>in het negende lid, onder a, wordt ‘Groter’ vervangen door: ‘groter’;</text:p>
      <text:p text:style-name="ifm_p_mt.3.7mm_ifm">5.<text:s/>in het negende lid, onder b, wordt Groter’ vervangen door: ‘groter’.</text:p>
      <text:p text:style-name="ifm_p_mt.3.7mm_indent.no_ifm">Bs</text:p>
      <text:p text:style-name="ifm_p_mt.3.7mm_ifm">Artikel 13.12 wordt gewijzigd als volgt:</text:p>
      <text:p text:style-name="ifm_p_mt.3.7mm_ifm">1.<text:s/>in het eerste lid, aanhef, vervalt: ‘, tenzij anders vermeld,’;</text:p>
      <text:p text:style-name="ifm_p_mt.3.7mm_ifm">2.<text:s/>het tweede lid komt te luiden:</text:p>
      <text:section text:style-name="ifm_sect_mleft.5.1mm_ifm" text:name="d15e974">
        <text:p text:style-name="ifm_p_ifm">‘De gegevens als bedoeld in het eerste lid worden verstrekt onder vermelding van:</text:p>
        <text:p text:style-name="ifm_p_indent.-7mm_mleft.7mm_ifm">a.<text:tab/>de EAN-code van de aansluiting, als bedoeld in artikel 2.1.1 van de Informatiecode elektriciteit en gas, waarachter de elektriciteitsproductie-eenheid zich bevindt;</text:p>
        <text:p text:style-name="ifm_p_indent.-7mm_mleft.7mm_ifm">b.<text:tab/>de EAN-code van de elektriciteitsproductie-eenheid, als bedoeld in artikel 3.2, eerste lid.’</text:p>
      </text:section>
      <text:p text:style-name="ifm_p_mt.3.7mm_ifm">3.<text:s/>in het vierde lid, onderdeel b, wordt na ‘groter’ ingevoegd: ‘dan’;</text:p>
      <text:p text:style-name="ifm_p_mt.3.7mm_ifm">4.<text:s/>in het vijfde lid wordt:</text:p>
      <text:p text:style-name="ifm_p_mt.3.7mm_ifm">– ‘derde lid’ vervangen door: ‘vierde lid’;</text:p>
      <text:p text:style-name="ifm_p_mt.3.7mm_ifm">– ‘tweede lid’ vervangen door: ‘derde lid’;</text:p>
      <text:p text:style-name="ifm_p_mt.3.7mm_ifm">5.<text:s/>in het zesde lid, aanhef, wordt ‘derde’ vervangen door: ‘vierde’;</text:p>
      <text:p text:style-name="ifm_p_mt.3.7mm_ifm">6.<text:s/>in het achtste lid, aanhef:</text:p>
      <text:p text:style-name="ifm_p_mt.3.7mm_ifm">– wordt ‘zesde’ vervangen door: ‘zevende’;</text:p>
      <text:p text:style-name="ifm_p_mt.3.7mm_ifm">– vervalt: ‘van het landelijk hoogspanningsnet’;</text:p>
      <text:p text:style-name="ifm_p_mt.3.7mm_ifm">7.<text:s/>in het achterste lid, onderdeel a, wordt ‘Groter’ vervangen door: ‘groter’;</text:p>
      <text:p text:style-name="ifm_p_mt.3.7mm_ifm">8.<text:s/>in het achterste lid, onderdeel b, wordt ‘Groter’ vervangen door: ‘groter’.</text:p>
      <text:p text:style-name="ifm_p_mt.3.7mm_indent.no_ifm">Bt</text:p>
      <text:p text:style-name="ifm_p_mt.3.7mm_ifm">Artikel 13.13 wordt gewijzigd als volgt:</text:p>
      <text:p text:style-name="ifm_p_mt.3.7mm_ifm">1 in het eerste lid, onderdeel c, wordt:</text:p>
      <text:p text:style-name="ifm_p_mt.3.7mm_ifm">– ‘een verbruikseenheid’ vervangen door: ‘één of meer verbruikseenheden’;</text:p>
      <text:p text:style-name="ifm_p_mt.3.7mm_ifm">– ‘deelneemt’ vervangen door: ‘deelnemen’;</text:p>
      <text:p text:style-name="ifm_p_mt.3.7mm_ifm">– ‘vraagsturing:’ vervangen door: ‘vraagsturing, per vraagsturing leverende verbruikseenheid:’;</text:p>
      <text:p text:style-name="ifm_p_mt.3.7mm_ifm">2.<text:s/>in het vijfde lid:</text:p>
      <text:p text:style-name="ifm_p_mt.3.7mm_ifm">– wordt ‘derde’ vervangen door: ‘vierde’;</text:p>
      <text:p text:style-name="ifm_p_mt.3.7mm_ifm">– vervalt ‘;’;</text:p>
      <text:p text:style-name="ifm_p_mt.3.7mm_ifm">3.<text:s/>in het zevende lid, aanhef, wordt:</text:p>
      <text:p text:style-name="ifm_p_mt.3.7mm_ifm">– ‘op het net in te voeden’ vervangen door: ‘van het net af te nemen’;</text:p>
      <text:p text:style-name="ifm_p_mt.3.7mm_ifm">– ‘elektriciteitsproductie-eenheid met een maximumcapaciteit’ vervangen door: ‘verbruiksinstallatie met een maximaal af te nemen werkzaam vermogen’;</text:p>
      <text:p text:style-name="ifm_p_mt.3.7mm_ifm">4.<text:s/>in het zevende lid, onderdeel a, wordt:</text:p>
      <text:p text:style-name="ifm_p_mt.3.7mm_ifm">– ‘Groter’ vervangen door: ‘groter’;</text:p>
      <text:p text:style-name="ifm_p_mt.3.7mm_ifm">– ‘de maximumcapaciteit’ vervangen door: ‘het maximaal van het net af te nemen werkzaam vermogen’;</text:p>
      <text:p text:style-name="ifm_p_mt.3.7mm_ifm">5.<text:s/>in het zevende lid, onderdeel b, wordt ‘Groter’ vervangen door: ‘groter’.</text:p>
      <text:p text:style-name="ifm_p_mt.3.7mm_indent.no_ifm">Bu</text:p>
      <text:p text:style-name="ifm_p_mt.3.7mm_ifm">Artikel 13.14 wordt gewijzigd als volgt:</text:p>
      <text:p text:style-name="ifm_p_mt.3.7mm_ifm">1.<text:s/>in het eerste lid, onderdeel c, wordt:</text:p>
      <text:p text:style-name="ifm_p_mt.3.7mm_ifm">– ‘een verbruikseenheid’ vervangen door: ‘één of meer verbruikseenheden’;</text:p>
      <text:p text:style-name="ifm_p_mt.3.7mm_ifm">– ‘deelneemt’ vervangen door: ‘deelnemen’;</text:p>
      <text:p text:style-name="ifm_p_mt.3.7mm_ifm">– ‘vraagsturing:’ vervangen door: ‘vraagsturing, per vraagsturing leverende verbruikseenheid:’;</text:p>
      <text:p text:style-name="ifm_p_mt.3.7mm_ifm">2.<text:s/>in het vierde en zesde lid, aanhef, wordt ‘a en b,’ vervangen door: ‘a en b, en,’;</text:p>
      <text:p text:style-name="ifm_p_mt.3.7mm_ifm">3.<text:s/>in het zevende lid, aanhef, wordt:</text:p>
      <text:p text:style-name="ifm_p_mt.3.7mm_ifm">– ‘op het net in te voeden’ vervangen door: ‘van het net af te nemen’;</text:p>
      <text:p text:style-name="ifm_p_mt.3.7mm_ifm">– vervalt ‘van het landelijk hoogspanningsnet’;</text:p>
      <text:p text:style-name="ifm_p_mt.3.7mm_ifm">– ‘elektriciteitsproductie-eenheid met een maximumcapaciteit’ vervangen door: ‘verbruiksinstallatie met een maximaal af te nemen werkzaam vermogen’;</text:p>
      <text:p text:style-name="ifm_p_mt.3.7mm_ifm">4.<text:s/>in het zevende lid, onderdeel a, wordt:</text:p>
      <text:p text:style-name="ifm_p_mt.3.7mm_ifm">– ‘Groter’ vervangen door: ‘groter’;</text:p>
      <text:p text:style-name="ifm_p_mt.3.7mm_ifm">– ‘de maximumcapaciteit’ vervangen door: ‘het maximaal van het net af te nemen werkzaam vermogen’;</text:p>
      <text:p text:style-name="ifm_p_mt.3.7mm_ifm">5.<text:s/>in het zevende lid, onderdeel b, wordt ‘Groter’ vervangen door: ‘groter’.</text:p>
      <text:p text:style-name="ifm_p_mt.3.7mm_indent.no_ifm">Bv</text:p>
      <text:p text:style-name="ifm_p_mt.3.7mm_ifm">Artikel 13.15 wordt gewijzigd als volgt:</text:p>
      <text:p text:style-name="ifm_p_mt.3.7mm_ifm">1.<text:s/>in het eerste lid, aanhef, wordt ‘een zo goed mogelijke schatting voor de komende tien jaar, inhoudende’ vervangen door: ‘inhoudende een zo goed mogelijke schatting voor de komende tien jaar, van’;</text:p>
      <text:p text:style-name="ifm_p_mt.3.7mm_ifm">2.<text:s/>in het eerste lid, onderdeel d, wordt ‘.’ vervangen door: ‘;’;</text:p>
      <text:p text:style-name="ifm_p_mt.3.7mm_ifm">3.<text:s/>in het vierde lid, onderdeel a, wordt ‘de verbruiksinstallatie’ vervangen door: ‘het distributienet’;</text:p>
      <text:p text:style-name="ifm_p_mt.3.7mm_ifm">4.<text:s/>het vijfde lid komt te vervallen, onder vernummering van de leden zes, zeven, acht, negen en tien naar vijf, zes, zeven, acht en negen;</text:p>
      <text:p text:style-name="ifm_p_mt.3.7mm_ifm">5.<text:s/>in het vernummerde zesde lid, wordt ‘overeenkomstig het derde lid’ vervangen door: ‘overeenkomstig het vijfde lid’;</text:p>
      <text:p text:style-name="ifm_p_mt.3.7mm_ifm">6.<text:s/>in het vernummerde achtste lid, aanhef, wordt:</text:p>
      <text:p text:style-name="ifm_p_mt.3.7mm_ifm">– ‘op het net in te voeden’ vervangen door: ‘met het net uit te wisselen’;</text:p>
      <text:p text:style-name="ifm_p_mt.3.7mm_ifm">– ‘elektriciteitsproductie-eenheid met een maximumcapaciteit’ vervangen door: ‘maximaal met het net uit te wisselen werkzaam vermogen’;</text:p>
      <text:p text:style-name="ifm_p_mt.3.7mm_ifm">7.<text:s/>in het vernummerde achtste lid, onderdeel a, wordt</text:p>
      <text:p text:style-name="ifm_p_mt.3.7mm_ifm">– ‘Groter’ vervangen door: ‘groter’;</text:p>
      <text:p text:style-name="ifm_p_mt.3.7mm_ifm">– ‘maximumcapaciteit’ vervangen door: ‘maximaal met het net uit te wisselen werkzaam vermogen’;</text:p>
      <text:p text:style-name="ifm_p_mt.3.7mm_ifm">8.<text:s/>in het vernummerde achtste lid, onderdeel b, wordt ‘Groter’ vervangen door: ‘groter’.</text:p>
      <text:p text:style-name="ifm_p_mt.3.7mm_indent.no_ifm">Bw</text:p>
      <text:p text:style-name="ifm_p_mt.3.7mm_ifm">In artikel 13.16, zesde lid, wordt ‘vierde lid’ vervangen door: ‘vijfde lid’.</text:p>
      <text:p text:style-name="ifm_p_mt.3.7mm_indent.no_ifm">Bx</text:p>
      <text:p text:style-name="ifm_p_mt.3.7mm_ifm">Artikel 13.17 wordt gewijzigd als volgt:</text:p>
      <text:p text:style-name="ifm_p_mt.3.7mm_ifm">1.<text:s/>in het eerste lid, aanhef, vervalt de tweede ‘de’ en wordt ‘een zo goed mogelijke schatting voor de komende tien jaar, inhoudende’ vervangen door: ‘inhoudende een zo goed mogelijke schatting voor de komende tien jaar, van’;</text:p>
      <text:p text:style-name="ifm_p_mt.3.7mm_ifm">2.<text:s/>in het vierde lid, onderdeel a, wordt ‘de verbruiksinstallatie’ vervangen door: ‘het distributienet’;</text:p>
      <text:p text:style-name="ifm_p_mt.3.7mm_ifm">3.<text:s/>in het zesde lid, wordt ‘overeenkomstig het derde lid’ vervangen door: ‘overeenkomstig het vijfde lid’;</text:p>
      <text:p text:style-name="ifm_p_mt.3.7mm_ifm">4.<text:s/>in het achtste lid, aanhef:</text:p>
      <text:p text:style-name="ifm_p_mt.3.7mm_ifm">– wordt ‘op het net in te voeden’ vervangen door: ‘met het net uit te wisselen’;</text:p>
      <text:p text:style-name="ifm_p_mt.3.7mm_ifm">– vervalt: ‘van het landelijk hoogspanningsnet’.</text:p>
      <text:p text:style-name="ifm_p_mt.3.7mm_ifm">– wordt ‘elektriciteitsproductie-eenheid met een maximumcapaciteit’ vervangen door: ‘maximaal met het net uit te wisselen werkzaam vermogen’;</text:p>
      <text:p text:style-name="ifm_p_mt.3.7mm_ifm">5.<text:s/>in het achtste lid, onderdeel a, wordt ‘Groter’ vervangen door: ‘groter’ en wordt ‘van maximaal’ vervangen door: ‘van het maximaal’;</text:p>
      <text:p text:style-name="ifm_p_mt.3.7mm_ifm">6.<text:s/>in het achtste lid, onderdeel b, wordt ‘Groter’ vervangen door: ‘groter’.</text:p>
      <text:p text:style-name="ifm_p_mt.3.7mm_indent.no_ifm">By</text:p>
      <text:p text:style-name="ifm_p_mt.3.7mm_ifm">Artikel 13.22, wordt gewijzigd als volgt:</text:p>
      <text:p text:style-name="ifm_p_mt.3.7mm_ifm">– in het eerste lid, aanhef, wordt ‘waarachter zich een’ vervangen door: ‘waarachter zich die’;</text:p>
      <text:p text:style-name="ifm_p_mt.3.7mm_ifm">– in het tweede lid, aanhef, wordt ‘van groter’ vervangen door: ‘groter’.</text:p>
      <text:p text:style-name="ifm_p_mt.3.7mm_indent.no_ifm">Bz</text:p>
      <text:p text:style-name="ifm_p_mt.3.7mm_ifm">Artikel 13.23, aanhef, wordt gewijzigd als volgt:</text:p>
      <text:p text:style-name="ifm_p_mt.3.7mm_ifm">1.<text:s/>‘zich de’ wordt vervangen door: ‘zich die’;</text:p>
      <text:p text:style-name="ifm_p_mt.3.7mm_ifm">2.<text:s/>vervalt: ‘, van elke afzonderlijke verbruiksinstallatie’.</text:p>
      <text:p text:style-name="ifm_p_mt.3.7mm_indent.no_ifm">Ca</text:p>
      <text:p text:style-name="ifm_p_mt.3.7mm_ifm">Artikel 13.25 wordt gewijzigd als volgt:</text:p>
      <text:p text:style-name="ifm_p_mt.3.7mm_ifm">1.<text:s/>in het eerste lid, aanhef, wordt ‘net’ vervangen door: ‘distributienet’;</text:p>
      <text:p text:style-name="ifm_p_mt.3.7mm_ifm">2.<text:s/>in het eerste lid, onderdeel c, onder 1° wordt ‘∑productie’ vervangen door: ‘de som van de productie’;</text:p>
      <text:p text:style-name="ifm_p_mt.3.7mm_ifm">3.<text:s/>in het eerste lid, onderdeel c, onder 2° wordt ‘∑verbruik’ vervangen door: ‘de som van het verbruik’;</text:p>
      <text:p text:style-name="ifm_p_mt.3.7mm_ifm">4.<text:s/>in het eerste lid, onderdeel c, onder 3° wordt ‘productie-eenheden’ vervangen door: ‘elektriciteitsproductie-eenheden’;</text:p>
      <text:p text:style-name="ifm_p_mt.3.7mm_ifm">5.<text:s/>in het eerste lid, onderdeel c, onder 4° wordt ‘.’ vervangen door: ‘;’;</text:p>
      <text:p text:style-name="ifm_p_mt.3.7mm_ifm">6.<text:s/>in het eerste lid, onderdeel d, onder 1° wordt ‘1*Ug’ vervangen door: ‘1*U<text:span text:style-name="ifm_span_font.subscript_ifm">g</text:span>’;</text:p>
      <text:p text:style-name="ifm_p_mt.3.7mm_ifm">7.<text:s/>in het eerste lid, onderdeel d, onder 2° wordt ‘1*If’ vervangen door: ‘1*I<text:span text:style-name="ifm_span_font.subscript_ifm">f</text:span>’;</text:p>
      <text:p text:style-name="ifm_p_mt.3.7mm_ifm">8.<text:s/>het eerste lid, onderdeel d, onder 3° komt te luiden: ‘het werkzaam vermogen aan de primaire zijde met de richting;’;</text:p>
      <text:p text:style-name="ifm_p_mt.3.7mm_ifm">9.<text:s/>het eerste lid, onderdeel d, onder 4° komt te luiden: ‘blindvermogen aan de primaire zijde met de richting;’;</text:p>
      <text:p text:style-name="ifm_p_mt.3.7mm_ifm">10.<text:s/>het eerste lid, onderdeel d, onder 5° komt te luiden: ‘werkzaam vermogen aan de secundaire zijde met de richting;’;</text:p>
      <text:p text:style-name="ifm_p_mt.3.7mm_ifm">11.<text:s/>het eerste lid, onderdeel d, onder 6° komt te luiden: ‘blindvermogen aan de secundaire zijde met de richting;’;</text:p>
      <text:p text:style-name="ifm_p_mt.3.7mm_ifm">12.<text:s/>het eerste lid, onderdeel d, onder 7° komt te luiden: ‘werkzaam vermogen aan de tertiaire zijde met de richting;’;</text:p>
      <text:p text:style-name="ifm_p_mt.3.7mm_ifm">13.<text:s/>het eerste lid, onderdeel d, onder 8° komt te luiden: ‘blindvermogen aan de tertiaire zijde met de richting;’.</text:p>
      <text:p text:style-name="ifm_p_mt.3.7mm_indent.no_ifm">Cb</text:p>
      <text:p text:style-name="ifm_p_mt.3.7mm_ifm">Artikel 13.26 wordt gewijzigd als volgt:</text:p>
      <text:p text:style-name="ifm_p_mt.3.7mm_ifm">1.<text:s/>in onderdeel e, onder 1°, wordt ‘1*Ug’ vervangen door: ‘1*U<text:span text:style-name="ifm_span_font.subscript_ifm">g</text:span>’;</text:p>
      <text:p text:style-name="ifm_p_mt.3.7mm_ifm">2.<text:s/>in onderdeel e, onder 2°, wordt ‘1*If’ vervangen door: ‘1*I<text:span text:style-name="ifm_span_font.subscript_ifm">f</text:span>’;</text:p>
      <text:p text:style-name="ifm_p_mt.3.7mm_ifm">3.<text:s/>onderdeel e, onder 3° komt te luiden: ‘het werkzaam vermogen aan de primaire zijde met de richting;’;</text:p>
      <text:p text:style-name="ifm_p_mt.3.7mm_ifm">4.<text:s/>onderdeel e, onder 4° komt te luiden: ‘blindvermogen aan de primaire zijde met de richting;’;</text:p>
      <text:p text:style-name="ifm_p_mt.3.7mm_ifm">5.<text:s/>onderdeel e, onder 5° komt te luiden: ‘werkzaam vermogen aan de secundaire zijde met de richting;’;</text:p>
      <text:p text:style-name="ifm_p_mt.3.7mm_ifm">6.<text:s/>onderdeel e, onder 6° komt te luiden: ‘blindvermogen aan de secundaire zijde met de richting;’;</text:p>
      <text:p text:style-name="ifm_p_mt.3.7mm_ifm">7.<text:s/>onderdeel e, onder 7° komt te luiden: ‘werkzaam vermogen aan de tertiaire zijde met de richting;’;</text:p>
      <text:p text:style-name="ifm_p_mt.3.7mm_ifm">8.<text:s/>onderdeel e, onder 8° komt te luiden: ‘blindvermogen aan de tertiaire zijde met de richting;’;</text:p>
      <text:p text:style-name="ifm_p_mt.3.7mm_ifm">9.<text:s/>in onderdeel f, wordt ‘.’ vervangen door: ‘;’.</text:p>
      <text:p text:style-name="ifm_p_mt.3.7mm_indent.no_ifm">Cc</text:p>
      <text:p text:style-name="ifm_p_mt.3.7mm_ifm">Artikel 13.27 wordt gewijzigd als volgt:</text:p>
      <text:p text:style-name="ifm_p_mt.3.7mm_ifm">1.<text:s/>in het eerste lid, onderdeel c, aanhef, wordt ‘Ten’ vervangen door: ‘ten’;</text:p>
      <text:p text:style-name="ifm_p_mt.3.7mm_ifm">2.<text:s/>in het eerste lid, onderdeel c, onder 1° wordt ‘∑productie’ vervangen door: ‘de som van de productie’;</text:p>
      <text:p text:style-name="ifm_p_mt.3.7mm_ifm">3.<text:s/>in het eerste lid, onderdeel c, onder 2° wordt ‘∑verbruik’ vervangen door: ‘de som van het verbruik’;</text:p>
      <text:p text:style-name="ifm_p_mt.3.7mm_ifm">4.<text:s/>in het eerste lid, onderdeel c, onder 3° wordt ‘productie-eenheden’ vervangen door: ‘elektriciteitsproductie-eenheden’;</text:p>
      <text:p text:style-name="ifm_p_mt.3.7mm_ifm">5.<text:s/>in het eerste lid, onderdeel d, onder 1°, wordt ‘1*Ug’ vervangen door: ‘1*U<text:span text:style-name="ifm_span_font.subscript_ifm">g</text:span>’;</text:p>
      <text:p text:style-name="ifm_p_mt.3.7mm_ifm">6.<text:s/>in het eerste lid, onderdeel d, onder 2°, wordt ‘1*If’ vervangen door: ‘1*I<text:span text:style-name="ifm_span_font.subscript_ifm">f</text:span>’;</text:p>
      <text:p text:style-name="ifm_p_mt.3.7mm_ifm">7.<text:s/>het eerste lid, onderdeel d, onder 3° komt te luiden: ‘het werkzaam vermogen aan de primaire zijde met de richting;’;</text:p>
      <text:p text:style-name="ifm_p_mt.3.7mm_ifm">8.<text:s/>het eerste lid, onderdeel d, onder 4° komt te luiden: ‘blindvermogen aan de primaire zijde met de richting;’;</text:p>
      <text:p text:style-name="ifm_p_mt.3.7mm_ifm">9.<text:s/>het eerste lid, onderdeel d, onder 5° komt te luiden: ‘werkzaam vermogen aan de secundaire zijde met de richting;’;</text:p>
      <text:p text:style-name="ifm_p_mt.3.7mm_ifm">10.<text:s/>het eerste lid, onderdeel d, onder 6° komt te luiden: ‘blindvermogen aan de secundaire zijde met de richting;’;</text:p>
      <text:p text:style-name="ifm_p_mt.3.7mm_ifm">11.<text:s/>het eerste lid, onderdeel d, onder 7° komt te luiden: ‘werkzaam vermogen aan de tertiaire zijde met de richting;’;</text:p>
      <text:p text:style-name="ifm_p_mt.3.7mm_ifm">12.<text:s/>het eerste lid, onderdeel d, onder 8° komt te luiden: ‘blindvermogen aan de tertiaire zijde met de richting;’;</text:p>
      <text:p text:style-name="ifm_p_mt.3.7mm_ifm">13.<text:s/>in het eerste lid, onderdeel g, aanhef, wordt ‘Bij’ vervangen door: ‘bij’. </text:p>
      <text:p text:style-name="ifm_p_mt.3.7mm_indent.no_ifm">Cd</text:p>
      <text:p text:style-name="ifm_p_mt.3.7mm_ifm">Artikel 13.31 wordt gewijzigd als volgt:</text:p>
      <text:p text:style-name="ifm_p_mt.3.7mm_ifm">1.<text:s/>in onderdeel a, wordt:</text:p>
      <text:p text:style-name="ifm_p_mt.3.7mm_ifm">– ‘productie-eenheden’ vervangen door: ‘elektriciteitsproductie-eenheden’;</text:p>
      <text:p text:style-name="ifm_p_mt.3.7mm_ifm">– ‘productie-eenheid’ vervangen door: ‘elektriciteitsproductie-eenheid’;</text:p>
      <text:p text:style-name="ifm_p_mt.3.7mm_ifm">2.<text:s/>in onderdeel c, wordt ‘t/m’ vervangen door: ‘tot en met’.</text:p>
      <text:p text:style-name="ifm_p_mt.3.7mm_indent.no_ifm">Ce</text:p>
      <text:p text:style-name="ifm_p_mt.3.7mm_ifm">Artikel 13.32, wordt gewijzigd als volgt:</text:p>
      <text:p text:style-name="ifm_p_mt.3.7mm_ifm">1.<text:s/>in het eerste lid, aanhef, wordt:</text:p>
      <text:p text:style-name="ifm_p_mt.3.7mm_ifm">– ‘artikel 13.12, zesde lid en zevende lid’ vervangen door: ‘artikel 13.12, zevende lid en achtste lid’;</text:p>
      <text:p text:style-name="ifm_p_mt.3.7mm_ifm">– ‘programmaverantwoordelijken’ vervangen door: ‘BRP’s’;</text:p>
      <text:p text:style-name="ifm_p_mt.3.7mm_ifm">2.<text:s/>in het eerste lid, onderdeel d, vervalt: ‘moeten’;</text:p>
      <text:p text:style-name="ifm_p_mt.3.7mm_ifm">3.<text:s/>in het eerste lid, onderdeel e, vervalt: ‘moeten’.</text:p>
      <text:p text:style-name="ifm_p_mt.3.7mm_indent.no_ifm">Cf</text:p>
      <text:p text:style-name="ifm_p_mt.3.7mm_ifm">Artikel 13.34, vierde lid, wordt gewijzigd als volgt:</text:p>
      <text:p text:style-name="ifm_p_mt.3.7mm_ifm">1.<text:s/>‘net als bedoeld in artikel 5.8 tweede lid een’ wordt vervangen door: ‘recreatienet als bedoeld in artikel 5.8, tweede lid, een’;</text:p>
      <text:p text:style-name="ifm_p_mt.3.7mm_ifm">2.<text:s/>‘in artikel 5.8 tweede lid bedoelde bestemmingsplan’ wordt vervangen door: ‘respectievelijk de in de begripsomschrijving van recreatienet in de Begrippencode elektriciteit bedoelde bestemmingsplan, WOZ-beschikking of notariële akte’;</text:p>
      <text:p text:style-name="ifm_p_mt.3.7mm_ifm">3.<text:s/>‘voor de beheerder van een net als bedoeld in artikel 5.8 tweede lid.’ wordt vervangen door: ‘voor de beheerder van dat recreatienet.’.</text:p>
      <text:p text:style-name="ifm_p_mt.3.7mm_indent.no_ifm">Cg</text:p>
      <text:p text:style-name="ifm_p_mt.3.7mm_ifm">Artikel 14.1 komt te luiden als volgt:</text:p>
      <text:section text:style-name="ifm_sect_mleft.5.1mm_ifm" text:name="d15e1447">
        <text:h text:style-name="ifm_p_font.bold_mt.5.08mm_page.keep-with-next_ifm" text:outline-level="2">‘Artikel 14.1</text:h>
        <text:p text:style-name="ifm_p_mt.4.23mm_indent.-7mm_mleft.7mm_ifm">1.<text:tab/>Op elektriciteitsproductie-eenheden die overeenkomstig de criteria van artikel 5 van Verordening (EU) 2016/631 als type A zouden worden geclassificeerd maar waarop overeenkomstig artikel 4, eerste lid, van de Verordening (EU) 2016/631 (NC RfG), de Verordening (EU) 2016/631 (NC RfG) niet van toepassing is, is artikel 3.13 niet van toepassing.</text:p>
        <text:p text:style-name="ifm_p_mt.3.7mm_indent.-7mm_mleft.7mm_ifm">2.<text:tab/>Op elektriciteitsproductie-eenheden die overeenkomstig de criteria van artikel 5 van Verordening (EU) 2016/631 als type B zouden worden geclassificeerd maar waarop overeenkomstig artikel 4, eerste lid, van de Verordening (EU) 2016/631 (NC RfG), de Verordening (EU) 2016/631 (NC RfG) niet van toepassing is, zijn de artikelen 3.13 en 3.17 tot en met 3.19 niet van toepassing.</text:p>
        <text:p text:style-name="ifm_p_mt.3.7mm_indent.-7mm_mleft.7mm_ifm">3.<text:tab/>Op elektriciteitsproductie-eenheden die overeenkomstig de criteria van artikel 5 van Verordening (EU) 2016/631 als type C zouden worden geclassificeerd maar waarop overeenkomstig artikel 4, eerste lid, van de Verordening (EU) 2016/631 (NC RfG), de Verordening (EU) 2016/631 (NC RfG) niet van toepassing is, zijn de artikelen 3.13, 3.17 tot en met 3.19 en 3.24 tot en met 3.26 niet van toepassing.</text:p>
        <text:p text:style-name="ifm_p_mt.3.7mm_indent.-7mm_mleft.7mm_ifm">4.<text:tab/>Op elektriciteitsproductie-eenheden die overeenkomstig de criteria van artikel 5 van Verordening (EU) 2016/631 als type D zouden worden geclassificeerd maar waarop overeenkomstig artikel 4, eerste lid, van de Verordening (EU) 2016/631 (NC RfG), de Verordening (EU) 2016/631 (NC RfG) niet van toepassing is, zijn de artikelen 3.13, 3.17 tot en met 3.19 en 3.24 tot en met 3.26 en 3.28 tot en met 3.31 niet van toepassing.’</text:p>
      </text:section>
      <text:p text:style-name="ifm_p_mt.3.7mm_indent.no_ifm">Ch</text:p>
      <text:p text:style-name="ifm_p_mt.3.7mm_ifm">Artikel 14.2, eerste lid, komt te luiden als volgt:</text:p>
      <text:section text:style-name="ifm_sect_mleft.5.1mm_ifm" text:name="d15e1476">
        <text:p text:style-name="ifm_p_ifm">‘Onverminderd het bepaalde in artikel 14, eerste lid, voldoen elektriciteitsproductie-eenheden die overeenkomstig de criteria van artikel 5 van Verordening (EU) 2016/631 als type A zouden worden geclassificeerd maar waarop overeenkomstig artikel 4, eerste lid, van de Verordening (EU) 2016/631 (NC RfG), de Verordening (EU) 2016/631 (NC RfG) niet van toepassing is, en die zijn aangesloten op een laagspanningsnet, in aanvulling op paragraaf 3.4, aan het tweede lid.’.</text:p>
      </text:section>
      <text:p text:style-name="ifm_p_mt.3.7mm_indent.no_ifm">Ci</text:p>
      <text:p text:style-name="ifm_p_mt.3.7mm_ifm">Artikel 14.3 wordt gewijzigd als volgt:</text:p>
      <text:p text:style-name="ifm_p_mt.3.7mm_ifm">1.<text:s/>het eerste lid komt te luiden: ‘Onverminderd het bepaalde in artikel 14, eerste lid, voldoen elektriciteitsproductie-eenheden die overeenkomstig de criteria van artikel 5 van Verordening (EU) 2016/631 als type A zouden worden geclassificeerd maar waarop overeenkomstig artikel 4, eerste lid, van de Verordening (EU) 2016/631 (NC RfG), de Verordening (EU) 2016/631 (NC RfG) niet van toepassing is, en die zijn aangesloten op een middenspanningsnet, in aanvulling op paragraaf 3.4, aan het tweede tot en met zevende lid.’;</text:p>
      <text:p text:style-name="ifm_p_mt.3.7mm_ifm">2.<text:s/>in het zesde lid, wordt ‘aansluitpunt’ vervangen door: ‘netaansluitpunt’.</text:p>
      <text:p text:style-name="ifm_p_mt.3.7mm_indent.no_ifm">Cj</text:p>
      <text:p text:style-name="ifm_p_mt.3.7mm_ifm">Artikel 14.4 wordt gewijzigd als volgt:</text:p>
      <text:p text:style-name="ifm_p_mt.3.7mm_ifm">1.<text:s/>het eerste lid komt te luiden: ‘Onverminderd het bepaalde in artikel 14, tweede en derde lid, voldoen elektriciteitsproductie-eenheden van die overeenkomstig de criteria van artikel 5 van Verordening (EU) 2016/631 als type B of C zouden worden geclassificeerd maar waarop overeenkomstig artikel 4, eerste lid, van de Verordening (EU) 2016/631 (NC RfG), de Verordening (EU) 2016/631 (NC RfG) niet van toepassing is, in aanvulling op paragraaf 3.5, aan artikel 14.3 en aan het tweede tot en met achtste lid.’;</text:p>
      <text:p text:style-name="ifm_p_mt.3.7mm_ifm">2.<text:s/>het achtste lid, wordt gewijzigd als volgt:</text:p>
      <text:p text:style-name="ifm_p_mt.3.7mm_ifm">– ‘Un’ wordt telkens vervangen door: ‘U<text:span text:style-name="ifm_span_font.subscript_ifm">n</text:span>’;</text:p>
      <text:p text:style-name="ifm_p_mt.3.7mm_ifm">– ‘&lt;‘ wordt telkens vervangen door: ‘kleiner dan’;</text:p>
      <text:p text:style-name="ifm_p_mt.3.7mm_ifm">– ‘&gt;‘ wordt telkens vervangen door: ‘groter is dan’.</text:p>
      <text:p text:style-name="ifm_p_mt.3.7mm_indent.no_ifm">Ck</text:p>
      <text:p text:style-name="ifm_p_mt.3.7mm_ifm">Artikel 14.5 wordt gewijzigd als volgt:</text:p>
      <text:p text:style-name="ifm_p_mt.3.7mm_ifm">1.<text:s/>het eerste lid komt te luiden: ‘Onverminderd het bepaalde in artikel 14, vierde lid, voldoen elektriciteitsproductie-eenheden die overeenkomstig de criteria van artikel 5 van Verordening (EU) 2016/631 als type D zouden worden geclassificeerd maar waarop overeenkomstig artikel 4, eerste lid, van de Verordening (EU) 2016/631 (NC RfG), de Verordening (EU) 2016/631 (NC RfG) niet van toepassing is, in aanvulling op paragraaf 3.5, aan de artikelen 14.3 en 14.4 en aan het tweede tot en met dertiende lid.’;</text:p>
      <text:p text:style-name="ifm_p_mt.3.7mm_ifm">2.<text:s/>In het tiende lid wordt ‘het tweede tot en met zevende lid’ vervangen door: ‘artikel 14.4, vijfde tot en met achtste lid’.</text:p>
      <text:p text:style-name="ifm_p_mt.3.7mm_indent.no_ifm">Cl</text:p>
      <text:p text:style-name="ifm_p_mt.3.7mm_ifm">In artikel 15.2 wordt ‘I2R-methode’ telkens vervangen door: ‘I<text:span text:style-name="ifm_span_font.superscript_ifm">2</text:span>R-methode’. </text:p>
      <text:p text:style-name="ifm_p_mt.3.7mm_indent.no_ifm">Cm</text:p>
      <text:p text:style-name="ifm_p_mt.3.7mm_ifm">Bijlage 3 wordt gewijzigd als volgt:</text:p>
      <text:p text:style-name="ifm_p_mt.3.7mm_ifm">1.<text:s/>in onderdeel 1.3, wordt ‘Het product (PF * MCF)N,dag Y’ vervangen door: ‘Het product (PF * MCF)<text:span text:style-name="ifm_span_font.subscript_ifm">N,dag Y</text:span>’;</text:p>
      <text:p text:style-name="ifm_p_mt.3.7mm_ifm">2.<text:s/>in onderdeel 1.5, wordt ‘afnemer’ vervangen door: ‘aangeslotene’;</text:p>
      <text:p text:style-name="ifm_p_mt.3.7mm_ifm">3.<text:s/>in de laatste zin van onderdeel 4, wordt ‘worden’ vervangen door: ‘wordt’;</text:p>
      <text:p text:style-name="ifm_p_mt.3.7mm_ifm">4.<text:s/>in onderdeel 6, wordt ‘LDuur’ vervangen door: ‘LD<text:span text:style-name="ifm_span_font.subscript_ifm">uur</text:span>’;</text:p>
      <text:p text:style-name="ifm_p_mt.3.7mm_ifm">5.<text:s/>in onderdeel 8 wordt ‘Aay-ahead-clearingprijzenworden’ vervangen door:</text:p>
      <text:section text:style-name="ifm_sect_mleft.5.1mm_ifm" text:name="d15e1566">
        <text:p text:style-name="ifm_p_ifm">‘Day-ahead-clearingprijzen worden’.</text:p>
      </text:section>
      <text:p text:style-name="ifm_p_mt.3.7mm_indent.no_ifm">Cn</text:p>
      <text:p text:style-name="ifm_p_mt.3.7mm_ifm">Bijlage 4 wordt gewijzigd als volgt:</text:p>
      <text:p text:style-name="ifm_p_mt.3.7mm_ifm">1.<text:s/>in onderdeel 1, artikel 1, onderdeel 2, artikel 1, onderdeel 3, artikel 1 en 2, en onderdeel 4, artikel 1, wordt ‘productie-eenheid’ telkens vervangen door: ‘elektriciteitsproductie-eenheid’;</text:p>
      <text:p text:style-name="ifm_p_mt.3.7mm_ifm">2.<text:s/>in onderdeel 1, artikel 4, en onderdeel 3, artikel 3, wordt ‘eenheid’ telkens vervangen door: ‘elektriciteitsproductie-eenheid’.</text:p>
      <text:p text:style-name="ifm_p_mt.3.7mm_indent.no_ifm">Co</text:p>
      <text:p text:style-name="ifm_p_mt.3.7mm_ifm">Bijlage 5 komt te vervallen.</text:p>
      <text:p text:style-name="ifm_p_mt.3.7mm_indent.no_ifm">Cp</text:p>
      <text:p text:style-name="ifm_p_mt.3.7mm_ifm">Bijlage 6 komt te vervallen.</text:p>
      <text:p text:style-name="ifm_p_mt.3.7mm_indent.no_ifm">Cq</text:p>
      <text:p text:style-name="ifm_p_mt.3.7mm_ifm">Het opschrift van bijlage 8 komt te luiden als volgt:</text:p>
      <text:section text:style-name="ifm_sect_mleft.5.1mm_ifm" text:name="d15e1598">
        <text:p text:style-name="ifm_p_ifm">‘Bijlage 8 bij artikel 10.36, eerste lid, onder a: specificaties regelvermogen’.</text:p>
      </text:section>
      <text:p text:style-name="ifm_p_mt.3.7mm_indent.no_ifm">Cr</text:p>
      <text:p text:style-name="ifm_p_mt.3.7mm_ifm">Het opschrift van bijlage 9 komt te luiden als volgt:</text:p>
      <text:section text:style-name="ifm_sect_mleft.5.1mm_ifm" text:name="d15e1606">
        <text:p text:style-name="ifm_p_ifm">‘Bijlage 9 bij artikel 10.36, eerste lid, onder b: specificaties reservevermogen’.</text:p>
      </text:section>
      <text:p text:style-name="ifm_p_mt.3.7mm_indent.no_ifm">Cs</text:p>
      <text:p text:style-name="ifm_p_mt.3.7mm_ifm">Het opschrift van bijlage 10 komt te luiden als volgt:</text:p>
      <text:section text:style-name="ifm_sect_mleft.5.1mm_ifm" text:name="d15e1614">
        <text:p text:style-name="ifm_p_ifm">‘Bijlage 10 bij artikel 10.36. eerste lid, onder c: specificaties noodvermogen’.</text:p>
      </text:section>
      <text:h text:style-name="ifm_p_font.bold_mt.5.08mm_page.keep-with-next_ifm" text:outline-level="2">ARTIKEL<text:s/>III<text:s/></text:h>
      <text:p text:style-name="ifm_p_font.roman_mt.4.23mm_ifm">De Meetcode elektriciteit wordt gewijzigd als volgt:</text:p>
      <text:p text:style-name="ifm_p_mt.3.7mm_indent.no_ifm">A</text:p>
      <text:p text:style-name="ifm_p_mt.3.7mm_ifm">In artikel 2.6.1 wordt ‘particulier net’ en ‘particuliere net’ vervangen door: ‘gesloten distributiesysteem’. </text:p>
      <text:h text:style-name="ifm_p_font.bold_mt.5.08mm_page.keep-with-next_ifm" text:outline-level="2">ARTIKEL<text:s/>IV<text:s/></text:h>
      <text:p text:style-name="ifm_p_font.roman_mt.4.23mm_ifm">De Samenwerkingscode elektriciteit wordt gewijzigd als volgt:</text:p>
      <text:p text:style-name="ifm_p_mt.3.7mm_indent.no_ifm">A</text:p>
      <text:p text:style-name="ifm_p_mt.3.7mm_ifm">In artikel 4 wordt ‘(aansluitovereenkomst)’ vervangen door: ‘(aansluit- en transportovereenkomst)’. </text:p>
      <text:h text:style-name="ifm_p_font.bold_mt.5.08mm_page.keep-with-next_ifm" text:outline-level="2">ARTIKEL<text:s/>V<text:s/></text:h>
      <text:p text:style-name="ifm_p_font.roman_mt.4.23mm_ifm">De Informatiecode elektriciteit en gas wordt gewijzigd als volgt:</text:p>
      <text:p text:style-name="ifm_p_mt.3.7mm_indent.no_ifm">A</text:p>
      <text:p text:style-name="ifm_p_mt.3.7mm_ifm">In artikel 9.1.4 wordt ‘paragraaf paragraaf’ vervangen door: ‘paragraaf’.</text:p>
      <text:p text:style-name="ifm_p_mt.3.7mm_indent.no_ifm">B</text:p>
      <text:p text:style-name="ifm_p_mt.3.7mm_ifm">In artikel B2.2.6 wordt ‘artikelen’ vervangen door: ‘de artikelen’. </text:p>
      <text:h text:style-name="ifm_p_font.bold_mt.5.08mm_page.keep-with-next_ifm" text:outline-level="2">ARTIKEL<text:s/>VI<text:s/></text:h>
      <text:p text:style-name="ifm_p_font.roman_mt.4.23mm_ifm">De Tarievencode elektriciteit wordt gewijzigd als volgt:</text:p>
      <text:p text:style-name="ifm_p_mt.3.7mm_indent.no_ifm">A</text:p>
      <text:p text:style-name="ifm_p_mt.3.7mm_ifm">In artikel 2.1.2 wordt ‘Wet’ vervangen door: ‘Elektriciteitswet 1998’.</text:p>
      <text:p text:style-name="ifm_p_mt.3.7mm_indent.no_ifm">B</text:p>
      <text:p text:style-name="ifm_p_mt.3.7mm_ifm">In artikel 2.1.6 wordt ‘Wet’ vervangen door: ‘Elektriciteitswet 1998’.</text:p>
      <text:p text:style-name="ifm_p_mt.3.7mm_indent.no_ifm">C</text:p>
      <text:p text:style-name="ifm_p_mt.3.7mm_ifm">In artikel 2.1.7 wordt ‘lid van’ vervangen door: ‘lid, van’ en ‘artikel 16’ vervangen door: ‘artikel 16c’.</text:p>
      <text:p text:style-name="ifm_p_mt.3.7mm_indent.no_ifm">D</text:p>
      <text:p text:style-name="ifm_p_mt.3.7mm_ifm">In artikel 2.3.5.5 wordt ‘Wet’ vervangen door: ‘Elektriciteitswet 1998’.</text:p>
      <text:p text:style-name="ifm_p_mt.3.7mm_indent.no_ifm">E</text:p>
      <text:p text:style-name="ifm_p_mt.3.7mm_ifm">In artikel 2.4.1 wordt ‘het aansluit- en transportovereenkomst’ vervangen door: ‘de aansluit- en transportovereenkomst’.</text:p>
      <text:p text:style-name="ifm_p_mt.3.7mm_indent.no_ifm">F</text:p>
      <text:p text:style-name="ifm_p_mt.3.7mm_ifm">In artikel 2.4.2 wordt ‘het aansluit- en transportovereenkomst’ vervangen door: ‘de aansluit- en transportovereenkomst’.</text:p>
      <text:p text:style-name="ifm_p_mt.3.7mm_indent.no_ifm">G</text:p>
      <text:p text:style-name="ifm_p_mt.3.7mm_ifm">In artikel 5.1.2 wordt ‘Wet’ vervangen door: ‘Elektriciteitswet 1998’. </text:p>
      <text:h text:style-name="ifm_p_font.bold_mt.5.08mm_page.keep-with-next_ifm" text:outline-level="2">ARTIKEL<text:s/>VII<text:s/></text:h>
      <text:p text:style-name="ifm_p_mt.4.23mm_ifm">Dit besluit treedt in werking met ingang van 10 juli 2019</text:p>
      <text:p text:style-name="ifm_p_mt.3.7mm_ifm">Dit besluit zal met de toelichting in de Staatscourant worden geplaatst.</text:p>
      <text:p text:style-name="ifm_p_font.italic_mt.3.7mm_ifm">
                  ’s-Gravenhage,
                   4 juli 2019
               </text:p>
      <text:p text:style-name="ifm_p_font.italic_mt.3.7mm_ifm">Autoriteit Consument en Markt,<text:line-break/>namens deze:<text:line-break/><text:line-break/>F.J.H.<text:s/>Do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4">TOELICHTING</text:h>
      <text:h text:style-name="ifm_p_font.bold_mt.5.08mm_page.keep-with-next_ifm" text:outline-level="5">1<text:s/>Samenvatting</text:h>
      <text:p text:style-name="ifm_p_mt.4.23mm_indent.-7mm_mleft.7mm_ifm">1.<text:tab/>De Autoriteit Consument &amp; Markt (hierna: de ACM) neemt dit besluit om kennelijke verschrijvingen in de elektriciteitscodes te corrigeren. De ACM heeft in de periode december 2018 tot maart 2019 de codes in verschillende besluiten ingrijpend gewijzigd. Hierbij zijn verwijzingen niet in alle gevallen goed verwerkt. Ook zijn er verschrijvingen ontstaan. In overleg met Netbeheer Nederland en Energie Nederland verbetert de ACM met dit besluit de codes. Ook verwijdert de ACM twee Engelstalige bijlagen om die in een apart besluit op te nemen.</text:p>
      <text:h text:style-name="ifm_p_font.bold_mt.5.08mm_page.keep-with-next_ifm" text:outline-level="5">2<text:s/>Beoordeling</text:h>
      <text:h text:style-name="ifm_p_font.bold-italic_mt.5.08mm_page.keep-with-next_ifm" text:outline-level="6">2.1<text:s/>Correcties</text:h>
      <text:p text:style-name="ifm_p_mt.4.23mm_indent.-7mm_mleft.7mm_ifm">2.<text:tab/>De ACM stelt op grond van artikel 36 van de Elektriciteitswet 1998 (hierna: E-wet) regelgeving vast voor de energiemarkt. De ACM neemt dit besluit ambtshalve om kennelijke verschrijvingen in verschillende elektriciteitscodes te corrigeren. De ACM heeft in de periode december 2018 tot maart 2019 de codes in verschillende besluiten ingrijpend gewijzigd. Hierbij zijn verwijzingen niet in alle gevallen goed verwerkt. Ook zijn er verschrijvingen ontstaan. In overleg met Netbeheer verbetert de ACM met dit besluit de codes.</text:p>
      <text:p text:style-name="ifm_p_indent.-7mm_mleft.7mm_ifm">3.<text:tab/>De wijzigingen in artikel 3.2, tweede lid, artikel 3.17, negende lid, en hoofdstuk 14 zijn op initiatief van Energie Nederland tot stand gekomen, in overleg met Netbeheer Nederland.</text:p>
      <text:h text:style-name="ifm_p_font.bold-italic_mt.5.08mm_page.keep-with-next_ifm" text:outline-level="6">2.2<text:s/>Implementatie SO Verordening</text:h>
      <text:p text:style-name="ifm_p_mt.4.23mm_indent.-7mm_mleft.7mm_ifm">4.<text:tab/>Daarnaast laat de ACM paragraaf 9.9, het daarbij behorende artikel 9.29 en de Engelstalige bijlage 5 en 6 van de Netcode elektriciteit vervallen.</text:p>
      <text:p text:style-name="ifm_p_indent.-7mm_mleft.7mm_ifm">5.<text:tab/>De ACM heeft op 13 september 2018 een besluit genomen waarbij bovengenoemde paragraaf in de Netcode elektriciteit is opgenomen. Dit was ter uitvoering van artikel 67(1), 70(1) en 141(2) van de Verordening (EU) 2017/1485 tot vaststelling van richtsnoeren betreffende het beheer van elektriciteitstransmissiesystemen (System Operation Verordening (hierna: SO Verordening)).</text:p>
      <text:p text:style-name="ifm_p_indent.-7mm_mleft.7mm_ifm">6.<text:tab/>Op 19 december 2018 is het Besluit uitvoering van Europese verordeningen betreffende de interne energiemarkt in werking getreden. Daardoor zal de ACM ter uitvoering van artikel 67(1), 70(1) en 141(2) van de SO Verordening goedkeuringsbesluiten nemen. Hierdoor kan paragraaf 9.9 van de Netcode elektriciteit komen te vervallen. Dit wordt onderstreept door de brief van 20 februari 2019 van Netbeheer Nederland waarin de ACM in overweging wordt gegeven paragraaf 9.9 te laten vervallen.</text:p>
      <text:h text:style-name="ifm_p_font.bold-italic_mt.5.08mm_page.keep-with-next_ifm" text:outline-level="6">2.3<text:s/>Toetsingskader</text:h>
      <text:p text:style-name="ifm_p_mt.4.23mm_indent.-7mm_mleft.7mm_ifm">7.<text:tab/>De ACM komt tot het oordeel dat de wijzigingen niet in strijd zijn met de belangen, regels en eisen bedoeld in artikel 36, eerste en tweede lid, van de Elektriciteitswet 1998.</text:p>
      <text:p text:style-name="ifm_p_font.italic_mt.3.7mm_ifm">
                  ’s-Gravenhage,
                   4 juli 2019
               </text:p>
      <text:p text:style-name="ifm_p_font.italic_mt.3.7mm_ifm">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874</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874</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4 juli 2019, kenmerk ACM/UIT/509776 tot wijziging van de tariefstructuren en voorwaarden als bedoeld in artikelen 27 en 31 van de Elektriciteitswet 1998 over tekstuele correcties in de elektriciteitscodes</dc:title>
    <meta:user-defined meta:name="OVERHEIDop.Staatscourant/DC.type">Overig</meta:user-defined>
    <meta:user-defined meta:name="OVERHEID.ZelfstandigBestuursorgaan/DC.creator">Autoriteit Consument en Mark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6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87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4 juli 2019, kenmerk ACM/UIT/509776 tot wijziging van de tariefstructuren en voorwaarden als bedoeld in artikelen 27 en 31 van de Elektriciteitswet 1998 over tekstuele correcties in de elektriciteitscodes</meta:user-defined>
    <meta:user-defined meta:name="DCTERMS.W3CDTF/DCTERMS.available">2019-07-10</meta:user-defined>
  </office:meta>
</office:document-meta>
</file>