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paal ter hoogte van Koning Abelsingel 8 te Kamp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aaknummer: 35001-2019</text:p>
            <text:p text:style-name="considerans.al">Burgemeester en wethouders van Kampen,</text:p>
            <text:p text:style-name="considerans.al">Bevoegdheid</text:p>
            <text:p text:style-name="considerans.al">Op grond van artikel 18, eerste lid, onder d, van de Wegenverkeerswet 1994 zijn wij bevoegd dit verkeersbesluit te nemen. Het betreft namelijk verkeer op wegen onder beheer van de gemeente Kampen.</text:p>
            <text:p text:style-name="tussenkopvet">
            <text:span text:style-name="nadrukvet">Overwegingen ten aanzien van het besluit</text:span>
          </text:p>
            <text:p text:style-name="considerans.al">Overwegende dat:</text:p>
            <text:list text:style-name="id1-3-2-1-1-7">
              <text:list-item text:style-override="id1-3-2-1-1-7-1">
                <text:number>-</text:number>
                <text:p text:style-name="al">door de aanvrager een verzoek is gedaan om een oplaadpaal voor hybride en elektrische ofwel E-voertuigen te mogen plaatsen in de nabijheid van de Koning Abelsingel 8 te Kampen;</text:p>
              </text:list-item>
              <text:list-item text:style-override="id1-3-2-1-1-7-2">
                <text:number>-</text:number>
                <text:p text:style-name="al">de aanvrager in bezit is van een elektrisch voertuig;</text:p>
              </text:list-item>
              <text:list-item text:style-override="id1-3-2-1-1-7-3">
                <text:number>-</text:number>
                <text:p text:style-name="al">voor het reserveren van een parkeerplaats ten behoeve van het opladen van een hybride of E -voertuig een verkeersbesluit moet worden genomen;</text:p>
              </text:list-item>
              <text:list-item text:style-override="id1-3-2-1-1-7-4">
                <text:number>-</text:number>
                <text:p text:style-name="al">het verkeersbesluit wordt genomen teneinde de door het verkeer veroorzaakte overlast, hinder of schade evenals de gevolgen voor het milieu, bedoeld in de Wet milieubeheer, te voorkomen of te beperken en voor het bevorderen van een doelmatig of zuinig energiegebruik;</text:p>
              </text:list-item>
              <text:list-item text:style-override="id1-3-2-1-1-7-5">
                <text:number>-</text:number>
                <text:p text:style-name="al">dat het mogelijk is dat ook bewoners uit de buurt of bezoekers hier hun elektrische voertuig opladen;</text:p>
              </text:list-item>
              <text:list-item text:style-override="id1-3-2-1-1-7-6">
                <text:number>-</text:number>
                <text:p text:style-name="al">elektrisch rijden beter voor het milieu is dan rijden met een verbrandingsmotor; het aantal autofabrikanten dat elektrische voertuigen aanbiedt groeiende is;</text:p>
              </text:list-item>
              <text:list-item text:style-override="id1-3-2-1-1-7-7">
                <text:number>-</text:number>
                <text:p text:style-name="al">het aantal elektrische voertuigen ook in Nederland de komende jaren zal toenemen; de vraag naar laadmogelijkheden anders dan de eigen laadvoorziening thuis daarmee ook zal toenemen;</text:p>
              </text:list-item>
              <text:list-item text:style-override="id1-3-2-1-1-7-8">
                <text:number>-</text:number>
                <text:p text:style-name="al">door de elektrische laadpalen op een prominente locatie te plaatsen het gebruik van elektrische voertuigen gestimuleerd wordt; het parkeren op de aangewezen plaats alleen is toegestaan tijdens het laden van het voertuig;</text:p>
              </text:list-item>
              <text:list-item text:style-override="id1-3-2-1-1-7-9">
                <text:number>-</text:number>
                <text:p text:style-name="al">een belangrijke doelstelling promotie van elektrisch rijden is.</text:p>
              </text:list-item>
              <text:list-item text:style-override="id1-3-2-1-1-7-10">
                <text:number>-</text:number>
                <text:p text:style-name="al">dat op grond van artikel 15, eerste lid, van de Wegenverkeerswet 1994 (WVW 1994) een verkeersbesluit genomen dient te worden voor de plaatsing of verwijdering van verkeerstekens, zoals genoemd in artikel 12 van het Besluit administratieve bepalingen inzake het wegverkeer (BABW). Dit geldt ook voor onderborden voor zover middels deze borden een gebod of verbod ontstaat, dan wel wordt gewijzigd.</text:p>
              </text:list-item>
              <text:list-item text:style-override="id1-3-2-1-1-7-11">
                <text:number>-</text:number>
                <text:p text:style-name="al">dat op grond van artikel 24 van het Besluit Administratieve bepalingen inzake het wegverkeer (BABW) over dit besluit overleg is gevoerd met de politie. Door de politie is positief advies gegeven over dit verkeersbesluit;</text:p>
                <text:p text:style-name="al"/>
              </text:list-item>
            </text:list>
            <text:p text:style-name="considerans.al">BESLUIT</text:p>
            <text:p text:style-name="considerans.al">Op grond van artikel 18, eerste lid, onder d, van de Wegenverkeerswet 1994 een verkeersbesluit te nemen voor het plaatsen van een oplaadzuil voor elektrisch laden van hybride en E-voertuigen en twee parkeerplaatsen ter hoogte van Koning Abelsingel 8 te Kampen aan te wijzen door het plaatsen van bord E1003 uit de bijlage I van het RVV 1990 plus onderbord met de tekst ‘alleen voor opladen elektrische voertuigen’ zoals aangegeven op de bij dit besluit behorende situatietekening.</text:p>
            <text:p text:style-name="considerans.al">Kampen, 27 juni 2019</text:p>
            <text:p text:style-name="considerans.al">Burgemeester en wethouders, </text:p>
            <text:p text:style-name="considerans.al">Namens deze, </text:p>
            <text:p text:style-name="considerans.al"/>
            <text:p text:style-name="considerans.al">Monique Cuisinier </text:p>
            <text:p text:style-name="considerans.al">Afdelingshoofd Ruimtelijke Realisati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
          <text:p text:style-name="bezwaarschrift_al">
          <text:span text:style-name="nadrukvet">Bezwaar- of beroepsclausule</text:span>
        </text: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57</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857</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857</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Kampen</meta:user-defined>
    <meta:user-defined meta:name="OVERHEID.Gemeente/DC.creator">Kamp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amp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5001-2019</meta:user-defined>
    <meta:user-defined meta:name="OVERHEIDop.verkeersbordcode">E4</meta:user-defined>
    <dc:language>nl</dc:language>
    <meta:user-defined meta:name="OVERHEID.Gemeente/DC.spatial">Kampen</meta:user-defined>
    <meta:user-defined meta:name="OVERHEID.EPSG28992/DC.spatial">190230 508139</meta:user-defined>
    <meta:user-defined meta:name="DC.title">Verkeersbesluit laadpaal ter hoogte van Koning Abelsingel 8 te Kampen</meta:user-defined>
    <meta:user-defined meta:name="OVERHEID.PostcodeHuisnummer/OVERHEIDop.postcodeHuisnummer">8262VB 8</meta:user-defined>
    <meta:user-defined meta:name="OVERHEIDop.straatnaam">Koning Abelsingel</meta:user-defined>
    <meta:user-defined meta:name="OVERHEIDop.woonplaats">Kampen</meta:user-defined>
    <meta:user-defined meta:name="DCTERMS.W3CDTF/DCTERMS.available">2019-07-02</meta:user-defined>
    <meta:user-defined meta:name="OVERHEIDop.StcrtID/DC.identifier">stcrt-2019-36857</meta:user-defined>
    <meta:user-defined meta:name="OVERHEIDop.externeBijlage">Bijlage E-laadpaal Koning Abelsingel|exb-2019-31684</meta:user-defined>
    <meta:user-defined meta:name="DCTERMS.W3CDTF/OVERHEIDop.jaargang">2019</meta:user-defined>
    <meta:user-defined meta:name="OVERHEIDop.publicationIssue">36857</meta:user-defined>
    <meta:user-defined meta:name="OVERHEIDop.versieInformatie"/>
  </office:meta>
</office:document-meta>
</file>