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46</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9 juni 2019, nr. WJZ/ 19134673, tot wijziging van het Besluit mandaat, volmacht en machtiging EZK 2019 in verband met het Instellingsbesluit Nationaal Coördinator Groningen</text:h>
      <text:p text:style-name="ifm_p_mt.3.7mm_ifm">De Minister van Economische Zaken en Klimaat,</text:p>
      <text:p text:style-name="ifm_p_mt.3.7mm_ifm">Gelet op afdeling 10.1.1 van de Algemene wet bestuursrecht en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font.roman_mt.4.23mm_ifm">Het Besluit mandaat, volmacht en machtiging EZK 2019 wordt als volgt gewijzigd:</text:p>
      <text:p text:style-name="ifm_p_mt.3.7mm_indent.no_ifm">A</text:p>
      <text:p text:style-name="ifm_p_mt.3.7mm_ifm">Artikel 12 komt te luiden:</text:p>
      <text:section text:style-name="ifm_sect_mleft.5.1mm_ifm" text:name="d15e56">
        <text:h text:style-name="ifm_p_font.bold_mt.5.08mm_page.keep-with-next_ifm" text:outline-level="2">Artikel<text:s/>12<text:s/></text:h>
        <text:p text:style-name="ifm_p_mt.4.23mm_ifm">Aan de directeur Nationaal Coördinator Groningen wordt mandaat, volmacht en machtiging verleend inzake het nemen van beslissingen die buiten de reikwijdte van het Besluit versterking gebouwen Groningen en het Programma Aardbevingsbestendig en Kansrijk Groningen vallen maar bevorderlijk zijn voor de voortgang van de versterkingsoperatie, of vanwege overwegingen van billijke aard wenselijk zijn.</text:p>
      </text:section>
      <text:p text:style-name="ifm_p_mt.3.7mm_indent.no_ifm">B</text:p>
      <text:p text:style-name="ifm_p_mt.3.7mm_ifm">De Bijlage Organisatie van het Ministerie van Economische Zaken en Klimaat wordt als volgt gewijzigd:</text:p>
      <text:p text:style-name="ifm_p_mt.3.7mm_ifm">Paragraaf XII komt te luiden:</text:p>
      <text:section text:style-name="ifm_sect_mleft.5.1mm_ifm" text:name="d15e71">
        <text:h text:style-name="ifm_p_font.bold_mt.5.08mm_page.keep-with-next_ifm" text:outline-level="4">XII.<text:s/>De Dienst Nationaal Coördinator Groningen</text:h>
      </text:section>
      <text:section text:style-name="ifm_sect_mleft.5.1mm_ifm" text:name="d15e76">
        <text:h text:style-name="ifm_p_font.bold_mt.5.08mm_page.keep-with-next_ifm" text:outline-level="4">A.<text:s/>Algemeen</text:h>
        <text:p text:style-name="ifm_p_mt.4.23mm_indent.-7mm_mleft.7mm_ifm">1.<text:tab/>De Dienst Nationaal Coördinator Groningen staat onder leiding van de directeur Nationaal Coördinator Groningen.</text:p>
        <text:p text:style-name="ifm_p_indent.-7mm_mleft.7mm_ifm">2.<text:tab/>De Dienst Nationaal Coördinator Groningen heeft tot taak:</text:p>
        <text:p text:style-name="ifm_p_indent.-7mm_mleft.14mm_ifm">a.<text:tab/>het jaarlijks doen van een voorstel voor het Programma Aardbevingbestendig en Kansrijk Groningen aan de betrokken ministers;</text:p>
        <text:p text:style-name="ifm_p_indent.-7mm_mleft.14mm_ifm">b.<text:tab/>het adviseren van de betrokken bestuursorganen over de uitvoering van het Programma Aardbevingbestendig en Kansrijk Groningen, waaronder het doen van voorstellen aan de betrokken bestuursorganen om hun bevoegdheden in te zetten;</text:p>
        <text:p text:style-name="ifm_p_indent.-7mm_mleft.14mm_ifm">c.<text:tab/>het doen van voorstellen voor de agenda van de betrokken onderraad van de ministerraad, Gedeputeerde Staten van Groningen of de colleges van burgemeester en wethouders van de betrokken gemeenten en het op verzoek bijstaan van betrokken bestuurders in het parlement, Provinciale Staten van de provincie Groningen respectievelijk de gemeenteraad van de betrokken gemeenten en in andere gremia;</text:p>
        <text:p text:style-name="ifm_p_indent.-7mm_mleft.14mm_ifm">d.<text:tab/>het coördineren en faciliteren van en het bijdragen aan de uitvoering van het Programma Aardbevingbestendig en Kansrijk Groningen waaronder het zorg dragen voor de uitvoering van de versterking van gebouwen en werken in verband met de beweging van de bodem als gevolg van de exploitatie van het Groningerveld en daarmee samenhangende werkzaamheden;</text:p>
        <text:p text:style-name="ifm_p_indent.-7mm_mleft.14mm_ifm">e.<text:tab/>het bewaken van de voortgang van de uitvoering van het Programma Aardbevingsbestendig en Kansrijk Groningen en het rapporteren daarover aan de betrokken bestuursorganen;</text:p>
        <text:p text:style-name="ifm_p_indent.-7mm_mleft.14mm_ifm">f.<text:tab/>het bevorderen en voeren van overleg tussen en met bestuurders;</text:p>
        <text:p text:style-name="ifm_p_indent.-7mm_mleft.14mm_ifm">g.<text:tab/>het bevorderen van maatschappelijk, politiek en bestuurlijk draagvlak voor het Programma Aardbevingbestendig en Kansrijk Groningen en van maatschappelijke participatie in de uitvoering daarvan en het bijdragen aan herstel van vertrouwen;</text:p>
        <text:p text:style-name="ifm_p_indent.-7mm_mleft.14mm_ifm">h.<text:tab/>het bevorderen van de communicatie over het Programma Aardbevingbestendig en Kansrijk Groningen;</text:p>
        <text:p text:style-name="ifm_p_indent.-7mm_mleft.14mm_ifm">i.<text:tab/>in het kader van het Besluit versterking gebouwen Groningen:</text:p>
        <text:p text:style-name="ifm_p_indent.-9mm_mleft.23mm_ifm">1°.<text:tab/>het ondersteunen van de Tijdelijke commissie versterking bij de uitoefening van de aan haar ingevolge het Besluit versterking gebouwen Groningen opgedragen taken;</text:p>
        <text:p text:style-name="ifm_p_indent.-9mm_mleft.23mm_ifm">2°.<text:tab/>het ondersteunen van het college van burgemeester en wethouders en de gemeenteraad bij de uitoefening van hun in het Besluit versterking gebouwen Groningen genoemde rollen bij de versterkingsoperatie;</text:p>
        <text:p text:style-name="ifm_p_indent.-9mm_mleft.23mm_ifm">3°.<text:tab/>het namens de Minister van Economische Zaken en Klimaat voorbereiden en nemen van versterkingsbesluiten;</text:p>
        <text:p text:style-name="ifm_p_indent.-9mm_mleft.23mm_ifm">4°.<text:tab/>het zorgdragen voor de uitvoering van de versterkingsbesluiten conform het plan van aanpak;</text:p>
        <text:p text:style-name="ifm_p_indent.-7mm_mleft.14mm_ifm">j.<text:tab/>het operationeel aansturen van het Centrum voor Veilig Wonen;</text:p>
        <text:p text:style-name="ifm_p_indent.-7mm_mleft.14mm_ifm">k.<text:tab/>het verslag doen van haar werkzaamheden aan de Minister van Economische Zaken en Klimaat, de Tijdelijke commissie versterking, het Staatstoezicht op de Mijnen en de regionale overheden waarbij ten minste aandacht besteed wordt aan de scope van de versterkingsoperatie, de voortgang van de uitvoering, de planning, de financiële verplichtingen en uitgaven.</text:p>
      </text:section>
      <text:h text:style-name="ifm_p_font.bold_mt.5.08mm_page.keep-with-next_ifm" text:outline-level="2">ARTIKEL<text:s/>II<text:s/></text:h>
      <text:p text:style-name="ifm_p_mt.4.23mm_ifm">Dit besluit treedt in werking met ingang van de dag na uitgifte van de Staatscourant waarin het wordt geplaatst en werkt terug tot en met 5 juni 2019.</text:p>
      <text:p text:style-name="ifm_p_mt.3.7mm_ifm">Dit besluit wordt in de Staatscourant geplaatst.</text:p>
      <text:p text:style-name="ifm_p_font.italic_mt.3.7mm_ifm">
                  ’s-Gravenhage,
                   29 juni 2019
               </text:p>
      <text:p text:style-name="ifm_p_font.italic_mt.3.7mm_ifm">De Minister van Economische Zaken en Klimaat,<text:line-break/>E.D.<text:s/>Wiebes</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s-Gravenhage</text:p>
      <text:h text:style-name="ifm_p_font.bold_mt.5.08mm_page.break-before_ifm" text:outline-level="3">TOELICHTING</text:h>
      <text:p text:style-name="ifm_p_mt.4.23mm_ifm">De Dienst Nationaal Coördinator Groningen (NCG) heeft een aantal nieuwe taken gekregen voor het versterken van gebouwen in Groningen die in de wijziging van het Instellingsbesluit Nationaal Coördinator Groningen zijn opgenomen en deels samenhangen met het Besluit versterking Groningen. Hiertoe wordt het Besluit mandaat, volmacht en machtiging EZK 2019 aangepast.</text:p>
      <text:p text:style-name="ifm_p_mt.3.7mm_ifm">Deze aanpassing leidt er onder andere toe dat de directeur Nationaal Coördinator Groningen zelfstandig beslissingen kan nemen voor het versterken van gebouwen in Groningen zonder instemming vooraf van andere dienstonderdelen van het Ministerie van Economische Zaken en Klimaat. Hij is bevoegd om -met inachtneming van het normbesluit als bedoeld in artikel 8 van het Besluit versterking gebouwen Groningen- alle beslissingen te nemen in de versterkingsoperatie die nodig zijn voor de veiligheid in Groningen. Dit betekent dat de directeur Nationaal Coördinator Groningen zonder overleg met andere dienstonderdelen van het Ministerie van Economische Zaken en Klimaat beslissingen inzake de versterkingsoperatie kan nemen zolang hij van mening is dat die bijdragen aan de veiligheid in Groningen. Hierbij geldt dat er voor het aangaan van financiële verplichtingen geen financieel maximum is. Het maken van de afweging of het de veiligheid van Groningen betreft ligt bij de directeur Nationaal Coördinator Groninge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846</text:span><text:tab/>3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846</text:span><text:tab/>3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29 juni 2019, nr. WJZ/ 19134673, tot wijziging van het Besluit mandaat, volmacht en machtiging EZK 2019 in verband met het Instellingsbesluit Nationaal Coördinator Groningen</dc:title>
    <meta:user-defined meta:name="OVERHEIDop.Staatscourant/DC.type">Interne regelingen</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68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84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en Klimaat van 29 juni 2019, nr. WJZ/ 19134673, tot wijziging van het Besluit mandaat, volmacht en machtiging EZK 2019 in verband met het Instellingsbesluit Nationaal Coördinator Groningen</meta:user-defined>
    <meta:user-defined meta:name="DCTERMS.W3CDTF/DCTERMS.available">2019-07-03</meta:user-defined>
  </office:meta>
</office:document-meta>
</file>