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Weesperzijde te Amsterdam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27 juni 2019</text:p>
            <text:p text:style-name="common-al">
            <text:span text:style-name="nadrukvet">Zaaknummer:</text:span> Z-19-48306 </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Oost;</text:p>
              </text:list-item>
            </text:list>
            <text:p text:style-name="common-al">
            <text:span text:style-name="nadrukvet">Verder gelet op:</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Oost.</text:p>
              </text:list-item>
            </text:list>
            <text:p text:style-name="common-al">
            <text:span text:style-name="nadrukvet">Publicatie</text:span>
          </text:p>
            <text:p text:style-name="common-al">Dit verkeersbesluit wordt in overeenstemming met artikel 26 van het Besluit Administratieve Bepalingen inzake het Wegverkeer, gepubliceerd in de Staatscourant.</text:p>
            <text:p text:style-name="common-al">BESLUIT:</text:p>
            <text:p text:style-name="common-al">1.Twee parkeerplaatsen aan de <text:span text:style-name="nadrukvet">Weesperzijde</text:span><text:span text:style-name="nadrukvet"/>ter hoogte van nummer <text:span text:style-name="nadrukvet">32A</text:span><text:span text:style-name="nadrukvet"/><text:span text:style-name="nadrukvet">(parkeervaknummer 122278485563 en 122280485557</text:span><text:span text:style-name="nadrukvet">) </text:span>aan te wijzen voor het opladen van elektrische voertuigen door het plaatsen van verkeersbord model <text:span text:style-name="nadrukvet">E4</text:span><text:span text:style-name="nadrukvet"> , </text:span>gecombineerd met onderbord met de tekst <text:span text:style-name="nadrukvet">'alleen voor opladen elektrisch voertuig'</text:span>, en onderbord met <text:span text:style-name="nadrukvet">OB504</text:span> daarop afgebeeld twee pijlen op een hoek van 45° als bedoeld in</text:p>
            <text:p text:style-name="common-al">bijlage 1 van het RVV 1990 en onderbord (OB-304) met wegsleepregeling. </text:p>
            <text:list text:style-name="id1-3-2-2-1-15">
              <text:list-item text:style-override="id1-3-2-2-1-15-1">
                <text:number>1.</text:number>
                <text:p text:style-name="al">hiermee twee parkeerplaatsen te onttrekken aan het reguliere parkeerareaal; </text:p>
              </text:list-item>
              <text:list-item text:style-override="id1-3-2-2-1-15-2">
                <text:number>2.</text:number>
                <text:p text:style-name="al">dit besluit in werking te laten treden zodra het bord en onderbord onder 1 geplaatst zijn.</text:p>
              </text:list-item>
            </text:list>
            <text:p text:style-name="common-al">zoals aangegeven op de bij dit besluit behorende <text:span text:style-name="nadrukvet">Bijlage I</text:span></text:p>
            <text:p text:style-name="common-al">
            <text:span text:style-name="nadrukvet">College van burgemeester en wethouders - Gemeente Amsterdam</text:span>,</text:p>
            <text:p text:style-name="common-al">Namens deze,</text:p>
            <text:p text:style-name="common-al">Amsterdam, 27 juni 2019</text:p>
            <text:p text:style-name="common-al">Nina Gombert</text:p>
            <text:p text:style-name="common-al">Teammanager Expertisecentrum, Operationele Ondersteuning, Stadswerken</text:p>
            <text:p text:style-name="common-al">Bezwaar</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3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3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Elektrisch Oplaadpunt Weesperzijde te Amsterdam Oost. - Weesperzijde 32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msterdam</meta:user-defined>
    <meta:user-defined meta:name="OVERHEID.EPSG28992/DC.spatial">122283 485559</meta:user-defined>
    <meta:user-defined meta:name="DC.title">Verkeersbesluit Elektrisch Oplaadpunt Weesperzijde te Amsterdam Oost.</meta:user-defined>
    <meta:user-defined meta:name="OVERHEID.PostcodeHuisnummer/OVERHEIDop.postcodeHuisnummer">1091ED 32a</meta:user-defined>
    <meta:user-defined meta:name="OVERHEIDop.straatnaam">Weesperzijde</meta:user-defined>
    <meta:user-defined meta:name="OVERHEIDop.woonplaats">Amsterdam</meta:user-defined>
    <meta:user-defined meta:name="DCTERMS.W3CDTF/DCTERMS.available">2019-07-01</meta:user-defined>
    <meta:user-defined meta:name="OVERHEIDop.StcrtID/DC.identifier">stcrt-2019-36833</meta:user-defined>
    <meta:user-defined meta:name="OVERHEIDop.externeBijlage">Bijlage I|exb-2019-31666</meta:user-defined>
    <meta:user-defined meta:name="DCTERMS.W3CDTF/OVERHEIDop.jaargang">2019</meta:user-defined>
    <meta:user-defined meta:name="OVERHEIDop.publicationIssue">36833</meta:user-defined>
    <meta:user-defined meta:name="OVERHEIDop.versieInformatie"/>
  </office:meta>
</office:document-meta>
</file>