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realisatie zorginstelling en twee extra zorgunits aan de Domela Nieuwenhuisweg 92 in Nij Bee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gemeenteraad van Opsterland maken bekend dat vanaf 24 januari 2019 de ontwerp omgevingsvergunning, voor realisatie van een zorginstelling en twee extra zorgunits aan de Domela Nieuwenhuisweg 92 in Nij Beets, met de daarbij behorende ontwerpverklaring van geen bedenkingen van de gemeenteraad voor zes weken ter inzage liggen.</text:p>
            <text:p text:style-name="common-al"/>
            <text:p text:style-name="common-al">
            <text:span text:style-name="nadrukcur">Inhoud en ligging</text:span>
          </text:p>
            <text:p text:style-name="common-al">Het ontwerp van de omgevingsvergunning voor realisatie een zorginstelling en twee extra zorgunits aan de Domela Nieuwenhuisweg 92 in Nij Beets heeft betrekking op de volgende activiteiten:</text:p>
            <text:p text:style-name="common-al">bouwen van een bouwwerk;</text:p>
            <text:p text:style-name="common-al">gebruik van grond/bouwwerk in strijd met het bestemmingsplan.</text:p>
            <text:p text:style-name="common-al"/>
            <text:p text:style-name="common-al">Met de omgevingsvergunning wordt het mogelijk voor Foveozorg, om op het perceel aan de Domela Nieuwenhuisweg 92 in Nij Beets een zorgfunctie te beoefenen in de vorm van langdurig verblijf en counseling.</text:p>
            <text:p text:style-name="common-al"/>
            <text:p text:style-name="common-al">
            <text:span text:style-name="nadrukcur">Ter inzage</text:span>
          </text:p>
            <text:p text:style-name="common-al">De ontwerp omgevingsvergunning en ontwerp verklaring van geen bedenkingen liggen met ingang van donderdag 24 januari 2019 zes weken ter inzage in het gemeentehuis, Hoofdstraat 82 in Beetsterzwaag. De vergunning is digitaal te raadpleegbaar via <text:a xlink:href="http://www.ruimtelijkeplannen.nl/" xlink:type="simple">www.ruimtelijkeplannen.nl</text:a>. Het planidentificatienummer is: NL.IMRO.0086.11OVDNieuwh92-0201.</text:p>
            <text:p text:style-name="common-al"/>
            <text:p text:style-name="common-al">
            <text:span text:style-name="nadrukcur">Zienswijzen </text:span>
          </text:p>
            <text:p text:style-name="common-al">Gedurende de periode van terinzagelegging kan een ieder schriftelijk of mondeling zienswijzen over de ontwerp omgevingsvergunning en de ontwerp verklaring van geen bedenkingen naar voren brengen. Schriftelijke zienswijzen kunnen voor wat betreft de vergunning worden gericht aan het college van burgemeester en wethouders en voor wat betreft de verklaring van geen bedenkingen bij de gemeenteraad. </text:p>
            <text:p text:style-name="common-al">Postbus 10.000, </text:p>
            <text:p text:style-name="common-al">9244 ZP, Beetsterzwaag </text:p>
            <text:p text:style-name="common-al">Onder vermelding van dossiernummer OV-2016-7338. Voor een eventuele mondelinge zienswijze kunt u contact opnemen met het secretariaat Ruimtelijke Plannen, telefoon (0512) 386 340.</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23 jan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8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8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realisatie zorginstelling en twee extra zorgunits aan de Domela Nieuwenhuisweg 92 in Nij Beets</meta:user-defined>
    <meta:user-defined meta:name="OVERHEIDop.doctype">Officiële Publicaties, versie 1.1</meta:user-defined>
    <meta:user-defined meta:name="DCTERMS.W3CDTF/OVERHEIDop.jaargang">2019</meta:user-defined>
    <meta:user-defined meta:name="DCTERMS.W3CDTF/DCTERMS.available">2019-01-23</meta:user-defined>
    <meta:user-defined meta:name="OVERHEIDop.publicationIssue">3683</meta:user-defined>
    <meta:user-defined meta:name="OVERHEIDop.StcrtID/DC.identifier">stcrt-2019-3683</meta:user-defined>
    <meta:user-defined meta:name="OVERHEID.TaxonomieBeleidsagenda/OVERHEID.category">Ruimte en infrastructuur | Organisatie en beleid</meta:user-defined>
    <meta:user-defined meta:name="OVERHEIDop.Ruimtelijkplan/OVERHEIDop.bekendmakingBetreffendePlan">NL.IMRO.0086.11OVDNieuwh92-0201</meta:user-defined>
    <meta:user-defined meta:name="OVERHEIDop.referentienummer">2019-00912</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PostcodeHuisnummer/OVERHEIDop.postcodeHuisnummer">9245VC 92</meta:user-defined>
    <meta:user-defined meta:name="OVERHEIDop.woonplaats">Nij Beets</meta:user-defined>
    <meta:user-defined meta:name="OVERHEIDop.straatnaam">Domela Nieuwenhui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4627 564998</meta:user-defined>
    <meta:user-defined meta:name="OVERHEIDop.versieInformatie"/>
  </office:meta>
</office:document-meta>
</file>