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inzake de aanmerking als Bopz-voorziening</text:h>
      <text:p text:style-name="ifm_p_mt.7.4mm_ifm">Op 27 juni 2019, met kenmerk 1542381-192088-LZ, zijn in totaal 24 (3X8) plaatsen voor psychogeriatrische cliënten in een verpleegafdeling in Woonzorgcentrum de Ganshoek, Ds. Jamesstraat 18, 4926 BK in Lage Zwaluwe van de Stichting Surplus Zorg aangemerkt als Bopz-voorziening, als bedoeld in artikel 1, eerste lid, onder h, van de Wet bijzondere opnemingen in psychiatrische ziek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819</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819</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inzake de aanmerking als Bopz-voorziening</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inzake de aanmerking als Bopz-voorziening</meta:user-defined>
    <meta:user-defined meta:name="DCTERMS.W3CDTF/DCTERMS.available">2019-07-05</meta:user-defined>
  </office:meta>
</office:document-meta>
</file>