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27 juni 2019, met kenmerk 1542371-192086-LZ, zijn in totaal 36 plaatsen voor psychogeriatrische cliënten in Aafje, locatie Varenoord, Varenhof 515, 3069 KJ in Rotterdam van de Stichting Aafje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818</text:span><text:tab/>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818</text:span><text:tab/>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8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8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7-05</meta:user-defined>
  </office:meta>
</office:document-meta>
</file>