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Kern Vaals, parkeerterrein Lin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urende de periode van vrijdag 5 juli 2019 tot en met donderdag 15 augustus 2019 het ontwerpbestemmingsplan partiële herziening Kern Vaals, parkeerterrein Lindenstraat ter inzage ligt. Het voorliggende bestemmingsplan voorziet in een bestemmingswijziging van de bestaande parkeerplaatsen achter de woningen aan de Lindenstraat 13, 13 a-g, 15 en 15 a-g in de bestemming ‘Wonen’. </text:p>
            <text:p text:style-name="common-al">In deze periode kan het plan tijdens de openingsuren van het gemeentehuis worden ingezien bij de sector Ruimte. Tevens kunnen de plannen vanaf 5 juli 2019 op de gemeentelijke website <text:a xlink:href="http://www.vaals.nl/" xlink:type="simple">www.vaals.nl</text:a> en op de landelijke website <text:a xlink:href="http://www.ruimtelijkeplannen.nl/" xlink:type="simple">www.ruimtelijkeplannen.nl</text:a> worden bekeken. </text:p>
            <text:p text:style-name="last-al">Gedurende genoemde periode kan iedereen zijn of haar zienswijze indienen. De zienswijze kan schriftelijk worden gericht  aan het college van Burgemeester en Wethouders van Vaals, postbus 450, 6290 AL Vaals onder vermelding van “Zienswijze ontwerpbestemmingsplan partiële herziening Kern Vaals, parkeerterrein Lindenstraat”. Tevens is het mogelijk om uw zienswijze mondeling in te dienen.   U belt met mevrouw A. Kloos voor een afspraak via (043)3068513.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5 juli 2019</text:span>
          </text:p>
          </text:section>
          <text:section text:name="ondertekening_id1-3-2-2-2">
            <text:p><text:span text:style-name="functie">Burgemeester en wethouders van Vaals </text:span></text:p>
            <text:p><text:span text:style-name="deze"/></text:p>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8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8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aal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BPParkeerterrein-ON01</meta:user-defined>
    <dc:language>nl</dc:language>
    <meta:user-defined meta:name="OVERHEID.Gemeente/DC.spatial">Vaals</meta:user-defined>
    <meta:user-defined meta:name="OVERHEID.EPSG28992/DC.spatial">199766 309225</meta:user-defined>
    <meta:user-defined meta:name="OVERHEIDop.Ruimtelijkeplannen/DC.type">bestemmingsplan</meta:user-defined>
    <meta:user-defined meta:name="DC.title">Ontwerpbestemmingsplan partiële herziening Kern Vaals, parkeerterrein Lindenstraat</meta:user-defined>
    <meta:user-defined meta:name="OVERHEID.PostcodeHuisnummer/OVERHEIDop.postcodeHuisnummer">6291AE 15f</meta:user-defined>
    <meta:user-defined meta:name="OVERHEIDop.straatnaam">Linden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36788</meta:user-defined>
    <meta:user-defined meta:name="OVERHEIDop.StcrtID/DC.identifier">stcrt-2019-36788</meta:user-defined>
    <meta:user-defined meta:name="OVERHEIDop.versieInformatie"/>
  </office:meta>
</office:document-meta>
</file>