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7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Participatiefonds voor het Primair Onderwijs en de Expertisecentra voor het schooljaar 2019–2020</text:h>
      <text:p text:style-name="ifm_p_mt.7.4mm_ifm"><text:span text:style-name="ifm_span_font.bold_mt.7.4mm_ifm">Het bestuur van de Stichting Participatiefonds voor het Onderwijs, besluit, gelet op de Wet op het primair onderwijs, het Besluit Vervangingsfonds en Participatiefonds (</text:span>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Participatiefonds voor het Primair Onderwijs en de Expertisecentra voor het schooljaar 2018–2019 (Staatscourant 2019, 32720), wordt als volgt gewijzigd,</text:p>
      <text:p text:style-name="ifm_p_mt.3.7mm_ifm">A</text:p>
      <text:p text:style-name="ifm_p_ifm">In artikel 4:64, wordt in de kop van het artikel ‘CAO PO 2017–2018’ vervangen door: CAO PO 2016–2017.</text:p>
      <text:p text:style-name="ifm_p_mt.3.7mm_ifm">B</text:p>
      <text:p text:style-name="ifm_p_ifm">In artikel 4:64, aanhef, wordt ‘CAO PO 2017–2018’ vervangen door: CAO PO 2016–2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6780</text:span><text:tab/>4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6780</text:span><text:tab/>4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het Reglement Participatiefonds voor het Primair Onderwijs en de Expertisecentra voor het schooljaar 2019–2020</dc:title>
    <meta:user-defined meta:name="OVERHEIDop.Staatscourant/DC.type">Overig</meta:user-defined>
    <meta:user-defined meta:name="OVERHEID.ZelfstandigBestuursorgaan/DC.creator">Stichting Participatiefonds voor het Onderwij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67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678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Arbeidsvoorwaarden</meta:user-defined>
    <meta:user-defined meta:name="DC.title">Wijziging van het Reglement Participatiefonds voor het Primair Onderwijs en de Expertisecentra voor het schooljaar 2019–2020</meta:user-defined>
    <meta:user-defined meta:name="DCTERMS.W3CDTF/DCTERMS.available">2019-07-04</meta:user-defined>
  </office:meta>
</office:document-meta>
</file>