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nt-Michielsgestel,</text:p>
            <text:p text:style-name="common-al">OVERWEGENDE</text:p>
            <text:p text:style-name="common-al">dat de loopafstand van betrokkene enkele tientallen meters is;</text:p>
            <text:p text:style-name="common-al">dat het parkeren nabij haar woning een probleem is;</text:p>
            <text:p text:style-name="common-al">dat betrokkene hierdoor gedwongen wordt elders te  parkeren;</text:p>
            <text:p text:style-name="common-al">dat daarom een gereserveerde gehandicaptenparkeerplaats ten behoeve van betrokkene  wenselijk is;</text:p>
            <text:p text:style-name="common-al">dat de toekenning van deze parkeerplaats  aan de geldigheidsduur van de gehandicapten-parkeerkaart is gekoppeld;</text:p>
            <text:p text:style-name="common-al">dat overleg met de politie als bedoeld in artikel 24 van het Besluit Administratieve Bepalingen inzake het Wegverkeer heeft plaatsgevonden;</text:p>
            <text:p text:style-name="common-al">gelet op het bepaalde in artikel 26 van het Reglement Verkeersregels en Verkeerstekens 1990; </text:p>
            <text:p text:style-name="common-al">dat op grond van artikel 18 van de Wegenwet de gemeente Sint Michielsgestel bevoegd is;</text:p>
            <text:p text:style-name="common-al">B E S L U I T E N</text:p>
            <text:list text:style-name="id1-3-2-2-1-12">
              <text:list-item text:style-override="id1-3-2-2-1-12-1">
                <text:number>1.</text:number>
                <text:p text:style-name="al">Door plaatsing van het verkeersbord model E6 van bijlage I van het Reglement  Verkeersregels en Verkeerstekens 1990 en onderbord met kenteken, conform bijgaande situatietekeningnr. 2019-0064-00, een parkeerplaats te reserveren.</text:p>
              </text:list-item>
              <text:list-item text:style-override="id1-3-2-2-1-12-2">
                <text:number>2.</text:number>
                <text:p text:style-name="al">Dit besluit aan de Politie Brabant Noord, Team Meijerij Boxtel, kenbaar maken.</text:p>
              </text:list-item>
            </text:list>
            <text:p text:style-name="common-al">Sint-Michielsgestel, 26 juni 2019</text:p>
            <text:p text:style-name="common-al">Met vriendelijke groet,</text:p>
            <text:p text:style-name="common-al">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7.00 uur, op dinsdag tot 19.00 uur en na telefonisch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7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Gehandicaptenparkeerplaats Kloosterhof - Berlic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Simpelveld</meta:user-defined>
    <meta:user-defined meta:name="DC.title">Verkeersbesluit Gehandicaptenparkeerplaats</meta:user-defined>
    <meta:user-defined meta:name="DCTERMS.W3CDTF/DCTERMS.available">2019-07-02</meta:user-defined>
    <meta:user-defined meta:name="OVERHEIDop.StcrtID/DC.identifier">stcrt-2019-36779</meta:user-defined>
    <meta:user-defined meta:name="OVERHEIDop.externeBijlage">Situatietekeing GPP Kloosterhof 2019-0064-00|exb-2019-31597</meta:user-defined>
    <meta:user-defined meta:name="DCTERMS.W3CDTF/OVERHEIDop.jaargang">2019</meta:user-defined>
    <meta:user-defined meta:name="OVERHEIDop.publicationIssue">36779</meta:user-defined>
    <meta:user-defined meta:name="OVERHEIDop.versieInformatie"/>
  </office:meta>
</office:document-meta>
</file>