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0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10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10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10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ronckhorst, Landelijk gebied Veegplan 2019-2, ontwerp 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‘Landelijk gebied; Veegplan 2019-2’ en de daarop betrekking hebbende stukken liggen van 4 juli t/m 14 augustus 2019 voor een ieder ter inzage.</text:p>
            <text:p text:style-name="common-al">Het plan heeft betrekking op de volgende <text:span text:style-name="nadrukvet">zes</text:span> zelfstandige ontwikkelingen: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Hummelo,      Zelhemseweg 16: </text:span>legaliseren parkeergelegenheid,      toevoegen horeca in schuur en natuurcompensatie;</text:p>
              </text:list-item>
              <text:list-item text:style-override="id1-3-2-1-1-4-2">
                <text:number>2.</text:number>
                <text:p text:style-name="al">
                <text:span text:style-name="nadrukvet">Toldijk,      Schiphorsterstraat 16: </text:span>uitbreiding      activiteiten met o.a. verblijfsrecreatie en horeca;</text:p>
              </text:list-item>
              <text:list-item text:style-override="id1-3-2-1-1-4-3">
                <text:number>3.</text:number>
                <text:p text:style-name="al">
                <text:span text:style-name="nadrukvet">Toldijk,      Wolfsstraat 3: </text:span>functieverandering naar      verblijfsrecreatieve bestemming;</text:p>
              </text:list-item>
              <text:list-item text:style-override="id1-3-2-1-1-4-4">
                <text:number>4.</text:number>
                <text:p text:style-name="al">
                <text:span text:style-name="nadrukvet">Vorden,      Veldslagweg 1: </text:span>toevoegen 90 m2 aan horeca      gerelateerde workshops en gedeeltelijk omzetting horeca naar agrarisch;</text:p>
              </text:list-item>
              <text:list-item text:style-override="id1-3-2-1-1-4-5">
                <text:number>5.</text:number>
                <text:p text:style-name="al">
                <text:span text:style-name="nadrukvet">Vorden,      Vosheuvelweg 4/6: </text:span>functieverandering      van agrarisch bouwperceel naar 24-uurs zorgboerderij met toevoeging extra      woning;</text:p>
              </text:list-item>
              <text:list-item text:style-override="id1-3-2-1-1-4-6">
                <text:number>6.</text:number>
                <text:p text:style-name="al">
                <text:span text:style-name="nadrukvet">Zelhem,      Keijenborgseweg 13: </text:span>omzetting van      één bedrijfswoning naar wonen;</text:p>
              </text:list-item>
            </text:list>
            <text:p text:style-name="common-al"> </text:p>
            <text:p text:style-name="common-al">Daarnaast heeft het plan betrekking op de volgende <text:span text:style-name="nadrukvet">twee</text:span> ambtshalve wijziging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Hummelo,      Rozegaarderweg 4: </text:span>aanpassen      woonbestemming naar feiteljke situatie;</text:p>
              </text:list-item>
              <text:list-item text:style-override="id1-3-2-1-1-7-2">
                <text:number>2.</text:number>
                <text:p text:style-name="al">
                <text:span text:style-name="nadrukvet">Steenderen,      Toldijkseweg 31:</text:span> functieverandering van agrarisch      bouwperceel naar wonen met nevenfunctie hobbymatig houden van dieren;</text:p>
              </text:list-item>
            </text:list>
            <text:p text:style-name="common-al"> </text:p>
            <text:p text:style-name="common-al">En als laatste de <text:span text:style-name="nadrukvet">veertien</text:span> locaties die voortkomen vanuit de gemeentelijke sloopregeling (de slooppilot), waarbij de bestemming omgezet dient te worden om terugbouwmogelijkheden uit te sluiten: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Hengelo, Broekweg 9/9a;</text:span>
              </text:p>
              </text:list-item>
              <text:list-item text:style-override="id1-3-2-1-1-10-2">
                <text:number>2.</text:number>
                <text:p text:style-name="al">
                <text:span text:style-name="nadrukvet">Hengelo, Kremersdijk 5;</text:span>
              </text:p>
              </text:list-item>
              <text:list-item text:style-override="id1-3-2-1-1-10-3">
                <text:number>3.</text:number>
                <text:p text:style-name="al">
                <text:span text:style-name="nadrukvet">Hengelo, Tentendijk 1;</text:span>
              </text:p>
              </text:list-item>
              <text:list-item text:style-override="id1-3-2-1-1-10-4">
                <text:number>4.</text:number>
                <text:p text:style-name="al">
                <text:span text:style-name="nadrukvet">Steenderen, Covikseweg 6;</text:span>
              </text:p>
              </text:list-item>
              <text:list-item text:style-override="id1-3-2-1-1-10-5">
                <text:number>5.</text:number>
                <text:p text:style-name="al">
                <text:span text:style-name="nadrukvet">Toldijk, Beekstraat 3;</text:span>
              </text:p>
              </text:list-item>
              <text:list-item text:style-override="id1-3-2-1-1-10-6">
                <text:number>6.</text:number>
                <text:p text:style-name="al">
                <text:span text:style-name="nadrukvet">Toldijk, Lamstraat 25/27;</text:span>
              </text:p>
              </text:list-item>
              <text:list-item text:style-override="id1-3-2-1-1-10-7">
                <text:number>7.</text:number>
                <text:p text:style-name="al">
                <text:span text:style-name="nadrukvet">Vierakker, Den Elterweg 107;</text:span>
              </text:p>
              </text:list-item>
              <text:list-item text:style-override="id1-3-2-1-1-10-8">
                <text:number>8.</text:number>
                <text:p text:style-name="al">
                <text:span text:style-name="nadrukvet">Vorden, Hoge Slagdijk 5;</text:span>
              </text:p>
              </text:list-item>
              <text:list-item text:style-override="id1-3-2-1-1-10-9">
                <text:number>9.</text:number>
                <text:p text:style-name="al">
                <text:span text:style-name="nadrukvet">Vorden, Schuttestraat 11;</text:span>
              </text:p>
              </text:list-item>
              <text:list-item text:style-override="id1-3-2-1-1-10-10">
                <text:number>10.</text:number>
                <text:p text:style-name="al">
                <text:span text:style-name="nadrukvet">Vorden, Schuttestraat 16;</text:span>
              </text:p>
              </text:list-item>
              <text:list-item text:style-override="id1-3-2-1-1-10-11">
                <text:number>11</text:number>
                <text:p text:style-name="al">
                <text:span text:style-name="nadrukvet">Vorden, Schuttestraat 22;</text:span>
              </text:p>
              </text:list-item>
              <text:list-item text:style-override="id1-3-2-1-1-10-12">
                <text:number>12</text:number>
                <text:p text:style-name="al">
                <text:span text:style-name="nadrukvet">Vorden, Wilmerinkweg 7/7a;</text:span>
              </text:p>
              </text:list-item>
              <text:list-item text:style-override="id1-3-2-1-1-10-13">
                <text:number>13</text:number>
                <text:p text:style-name="al">
                <text:span text:style-name="nadrukvet">Zelhem, Heijinkweg 2;</text:span>
              </text:p>
              </text:list-item>
              <text:list-item text:style-override="id1-3-2-1-1-10-14">
                <text:number>14</text:number>
                <text:p text:style-name="al">
                <text:span text:style-name="nadrukvet">Zelhem, Meeneweg 27. </text:span>
              </text:p>
              </text:list-item>
            </text:list>
            <text:p text:style-name="common-al"> </text:p>
            <text:p text:style-name="common-al">U kunt het plan op de volgende manieren inzien:</text:p>
            <text:list text:style-name="id1-3-2-1-1-13">
              <text:list-item text:style-override="id1-3-2-1-1-13-1">
                <text:number>1.</text:number>
                <text:p text:style-name="al">digitaal via      <text:a xlink:href="http://www.ruimtelijkeplannen.nl/web-roo/?planidn=NL.IMRO.1876.VPL1902-ON01" xlink:type="simple">www.ruimtelijkeplannen.nl</text:a>.      Het plan bestaat uit diverse technische bestanden. Deze kunt u downloaden      via http://ruimtelijkeplannen.bronckhorst.nl      (werkt alleen als u over een gml-viewer beschikt).</text:p>
              </text:list-item>
              <text:list-item text:style-override="id1-3-2-1-1-13-2">
                <text:number>2.</text:number>
                <text:p text:style-name="al">op papier      tijdens de openingstijden bij de publieksbalie van het gemeentehuis. Bent      u op de genoemde tijden niet in de gelegenheid de stukken in te zien, dan      kunt u een afspraak maken via ons centrale telefoonnummer (0575) 75 02 50.</text:p>
              </text:list-item>
            </text:list>
            <text:p text:style-name="common-al"> 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bestemmingsplan naar keuze schriftelijk (wat de voorkeur heeft) of mondeling naar voren brengen bij de gemeentera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7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77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77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VPL1902-ON01</meta:user-defined>
    <dc:language>nl</dc:language>
    <meta:user-defined meta:name="OVERHEID.Gemeente/DC.spatial">Bronckhorst</meta:user-defined>
    <meta:user-defined meta:name="OVERHEID.EPSG28992/DC.spatial">215330 446507</meta:user-defined>
    <meta:user-defined meta:name="OVERHEID.EPSG28992/DC.spatial">214191 451988</meta:user-defined>
    <meta:user-defined meta:name="OVERHEID.EPSG28992/DC.spatial">211951 453008</meta:user-defined>
    <meta:user-defined meta:name="OVERHEID.EPSG28992/DC.spatial">218458 456436</meta:user-defined>
    <meta:user-defined meta:name="OVERHEID.EPSG28992/DC.spatial">222103 455088</meta:user-defined>
    <meta:user-defined meta:name="OVERHEID.EPSG28992/DC.spatial">216783 447086</meta:user-defined>
    <meta:user-defined meta:name="OVERHEID.EPSG28992/DC.spatial">214289 445264</meta:user-defined>
    <meta:user-defined meta:name="OVERHEID.EPSG28992/DC.spatial">210701 452550</meta:user-defined>
    <meta:user-defined meta:name="OVERHEID.EPSG28992/DC.spatial">215313 450172</meta:user-defined>
    <meta:user-defined meta:name="OVERHEID.EPSG28992/DC.spatial">215465 450981</meta:user-defined>
    <meta:user-defined meta:name="OVERHEID.EPSG28992/DC.spatial">221068 453335</meta:user-defined>
    <meta:user-defined meta:name="OVERHEID.EPSG28992/DC.spatial">211133 453572</meta:user-defined>
    <meta:user-defined meta:name="OVERHEID.EPSG28992/DC.spatial">212381 450963</meta:user-defined>
    <meta:user-defined meta:name="OVERHEID.EPSG28992/DC.spatial">209944 450824</meta:user-defined>
    <meta:user-defined meta:name="OVERHEID.EPSG28992/DC.spatial">212072 457161</meta:user-defined>
    <meta:user-defined meta:name="OVERHEID.EPSG28992/DC.spatial">224437 454681</meta:user-defined>
    <meta:user-defined meta:name="OVERHEID.EPSG28992/DC.spatial">221625 455995</meta:user-defined>
    <meta:user-defined meta:name="OVERHEID.EPSG28992/DC.spatial">221773 455913</meta:user-defined>
    <meta:user-defined meta:name="OVERHEID.EPSG28992/DC.spatial">222388 455724</meta:user-defined>
    <meta:user-defined meta:name="OVERHEID.EPSG28992/DC.spatial">217340 459665</meta:user-defined>
    <meta:user-defined meta:name="OVERHEID.EPSG28992/DC.spatial">219404 446031</meta:user-defined>
    <meta:user-defined meta:name="OVERHEID.EPSG28992/DC.spatial">224004 447756</meta:user-defined>
    <meta:user-defined meta:name="OVERHEIDop.Ruimtelijkeplannen/DC.type">Bestemmingsplan</meta:user-defined>
    <meta:user-defined meta:name="DC.title">Bronckhorst, Landelijk gebied Veegplan 2019-2, ontwerp bestemmingsplan</meta:user-defined>
    <meta:user-defined meta:name="OVERHEID.PostcodeHuisnummer/OVERHEIDop.postcodeHuisnummer">6999DN 16</meta:user-defined>
    <meta:user-defined meta:name="OVERHEID.PostcodeHuisnummer/OVERHEIDop.postcodeHuisnummer">7227NG 16</meta:user-defined>
    <meta:user-defined meta:name="OVERHEID.PostcodeHuisnummer/OVERHEIDop.postcodeHuisnummer">7227DP</meta:user-defined>
    <meta:user-defined meta:name="OVERHEID.PostcodeHuisnummer/OVERHEIDop.postcodeHuisnummer">7251PD 1</meta:user-defined>
    <meta:user-defined meta:name="OVERHEID.PostcodeHuisnummer/OVERHEIDop.postcodeHuisnummer">7251NC</meta:user-defined>
    <meta:user-defined meta:name="OVERHEID.PostcodeHuisnummer/OVERHEIDop.postcodeHuisnummer">7021KP 13</meta:user-defined>
    <meta:user-defined meta:name="OVERHEID.PostcodeHuisnummer/OVERHEIDop.postcodeHuisnummer">6999DW 4</meta:user-defined>
    <meta:user-defined meta:name="OVERHEID.PostcodeHuisnummer/OVERHEIDop.postcodeHuisnummer">7221DB 31</meta:user-defined>
    <meta:user-defined meta:name="OVERHEID.PostcodeHuisnummer/OVERHEIDop.postcodeHuisnummer">7255KP 9</meta:user-defined>
    <meta:user-defined meta:name="OVERHEID.PostcodeHuisnummer/OVERHEIDop.postcodeHuisnummer">7255KM 5</meta:user-defined>
    <meta:user-defined meta:name="OVERHEID.PostcodeHuisnummer/OVERHEIDop.postcodeHuisnummer">7255LW</meta:user-defined>
    <meta:user-defined meta:name="OVERHEID.PostcodeHuisnummer/OVERHEIDop.postcodeHuisnummer">7221CM 6</meta:user-defined>
    <meta:user-defined meta:name="OVERHEID.PostcodeHuisnummer/OVERHEIDop.postcodeHuisnummer">7227NC 3</meta:user-defined>
    <meta:user-defined meta:name="OVERHEID.PostcodeHuisnummer/OVERHEIDop.postcodeHuisnummer">7227NA 25</meta:user-defined>
    <meta:user-defined meta:name="OVERHEID.PostcodeHuisnummer/OVERHEIDop.postcodeHuisnummer">7233SM 107</meta:user-defined>
    <meta:user-defined meta:name="OVERHEID.PostcodeHuisnummer/OVERHEIDop.postcodeHuisnummer">7251MR 5</meta:user-defined>
    <meta:user-defined meta:name="OVERHEID.PostcodeHuisnummer/OVERHEIDop.postcodeHuisnummer">7251MP 11</meta:user-defined>
    <meta:user-defined meta:name="OVERHEID.PostcodeHuisnummer/OVERHEIDop.postcodeHuisnummer">7251MZ 16</meta:user-defined>
    <meta:user-defined meta:name="OVERHEID.PostcodeHuisnummer/OVERHEIDop.postcodeHuisnummer">7251MZ 22</meta:user-defined>
    <meta:user-defined meta:name="OVERHEID.PostcodeHuisnummer/OVERHEIDop.postcodeHuisnummer">7251HJ 7</meta:user-defined>
    <meta:user-defined meta:name="OVERHEID.PostcodeHuisnummer/OVERHEIDop.postcodeHuisnummer">7021KE 2</meta:user-defined>
    <meta:user-defined meta:name="OVERHEID.PostcodeHuisnummer/OVERHEIDop.postcodeHuisnummer">7021HP 27</meta:user-defined>
    <meta:user-defined meta:name="OVERHEIDop.straatnaam">Zelhemseweg</meta:user-defined>
    <meta:user-defined meta:name="OVERHEIDop.straatnaam">Schiphorsterstraat</meta:user-defined>
    <meta:user-defined meta:name="OVERHEIDop.straatnaam">Wolfsstraat</meta:user-defined>
    <meta:user-defined meta:name="OVERHEIDop.straatnaam">Veldslagweg</meta:user-defined>
    <meta:user-defined meta:name="OVERHEIDop.straatnaam">Vosheuvelweg</meta:user-defined>
    <meta:user-defined meta:name="OVERHEIDop.straatnaam">Keijenborgseweg</meta:user-defined>
    <meta:user-defined meta:name="OVERHEIDop.straatnaam">Rozegaarderweg</meta:user-defined>
    <meta:user-defined meta:name="OVERHEIDop.straatnaam">Toldijkseweg</meta:user-defined>
    <meta:user-defined meta:name="OVERHEIDop.straatnaam">Broekweg</meta:user-defined>
    <meta:user-defined meta:name="OVERHEIDop.straatnaam">Kremersdijk</meta:user-defined>
    <meta:user-defined meta:name="OVERHEIDop.straatnaam">Tentendijk</meta:user-defined>
    <meta:user-defined meta:name="OVERHEIDop.straatnaam">Covikseweg</meta:user-defined>
    <meta:user-defined meta:name="OVERHEIDop.straatnaam">Beekstraat</meta:user-defined>
    <meta:user-defined meta:name="OVERHEIDop.straatnaam">Lamstraat</meta:user-defined>
    <meta:user-defined meta:name="OVERHEIDop.straatnaam">Den Elterweg</meta:user-defined>
    <meta:user-defined meta:name="OVERHEIDop.straatnaam">Hoge Slagdijk</meta:user-defined>
    <meta:user-defined meta:name="OVERHEIDop.straatnaam">Schuttestraat</meta:user-defined>
    <meta:user-defined meta:name="OVERHEIDop.straatnaam">Schuttestraat</meta:user-defined>
    <meta:user-defined meta:name="OVERHEIDop.straatnaam">Schuttestraat</meta:user-defined>
    <meta:user-defined meta:name="OVERHEIDop.straatnaam">Wilmerinkweg</meta:user-defined>
    <meta:user-defined meta:name="OVERHEIDop.straatnaam">Heijinkweg</meta:user-defined>
    <meta:user-defined meta:name="OVERHEIDop.straatnaam">Meeneweg</meta:user-defined>
    <meta:user-defined meta:name="OVERHEIDop.woonplaats">Hummelo</meta:user-defined>
    <meta:user-defined meta:name="OVERHEIDop.woonplaats">Toldijk</meta:user-defined>
    <meta:user-defined meta:name="OVERHEIDop.woonplaats">Toldijk</meta:user-defined>
    <meta:user-defined meta:name="OVERHEIDop.woonplaats">Vorden</meta:user-defined>
    <meta:user-defined meta:name="OVERHEIDop.woonplaats">Vorden</meta:user-defined>
    <meta:user-defined meta:name="OVERHEIDop.woonplaats">Zelhem</meta:user-defined>
    <meta:user-defined meta:name="OVERHEIDop.woonplaats">Hummelo</meta:user-defined>
    <meta:user-defined meta:name="OVERHEIDop.woonplaats">Steenderen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Steenderen</meta:user-defined>
    <meta:user-defined meta:name="OVERHEIDop.woonplaats">Toldijk</meta:user-defined>
    <meta:user-defined meta:name="OVERHEIDop.woonplaats">Toldijk</meta:user-defined>
    <meta:user-defined meta:name="OVERHEIDop.woonplaats">Vierakker</meta:user-defined>
    <meta:user-defined meta:name="OVERHEIDop.woonplaats">Vorden</meta:user-defined>
    <meta:user-defined meta:name="OVERHEIDop.woonplaats">Vorden</meta:user-defined>
    <meta:user-defined meta:name="OVERHEIDop.woonplaats">Vorden</meta:user-defined>
    <meta:user-defined meta:name="OVERHEIDop.woonplaats">Vorden</meta:user-defined>
    <meta:user-defined meta:name="OVERHEIDop.woonplaats">Vorden</meta:user-defined>
    <meta:user-defined meta:name="OVERHEIDop.woonplaats">Zelhem</meta:user-defined>
    <meta:user-defined meta:name="OVERHEIDop.woonplaats">Zelhem</meta:user-defined>
    <meta:user-defined meta:name="DCTERMS.W3CDTF/DCTERMS.available">2019-07-02</meta:user-defined>
    <meta:user-defined meta:name="DCTERMS.W3CDTF/OVERHEIDop.jaargang">2019</meta:user-defined>
    <meta:user-defined meta:name="OVERHEIDop.publicationIssue">36776</meta:user-defined>
    <meta:user-defined meta:name="OVERHEIDop.StcrtID/DC.identifier">stcrt-2019-36776</meta:user-defined>
    <meta:user-defined meta:name="OVERHEIDop.versieInformatie"/>
  </office:meta>
</office:document-meta>
</file>